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Loon op Zand - aanvraag omgevingsvergunning omgevingsvergunningsvrij - uitbreiden van de garage en het plaatsen van een overkapping - Burg van der Heijdenlaan 20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anvraag omgevingsvergunning(en) omgevingsvergunningsvrij:</text:span>
            </text:span>
          </text:p>
            <text:p text:style-name="common-al">- <text:span text:style-name="nadrukcur">Burg van der Heijdenlaan, 5171 JL Kaatsheuvel</text:span> het uitbreiden van de garage en het plaatsen van een overkapping (OV20211089 verzonden 30-06-2021)</text:p>
            <text:p text:style-name="common-al">
            <text:span text:style-name="nadrukvet">Dit moet zijn:</text:span>
          </text:p>
            <text:p text:style-name="last-al">
            <text:span text:style-name="nadrukcur"> Burg van der Heijdenlaan 20, 5171 JL Kaatsheuvel </text:span>uitbreiden van de garage en het plaatsen van een overkapping (20211089 verzonden 30-06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673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089</meta:user-defined>
    <dc:language>nl</dc:language>
    <meta:user-defined meta:name="OVERHEIDop.locatietype/OVERHEIDop.gebiedsmarkering">Adres</meta:user-defined>
    <meta:user-defined meta:name="DC.title">Rectificatie: Gemeente Loon op Zand - aanvraag omgevingsvergunning omgevingsvergunningsvrij - uitbreiden van de garage en het plaatsen van een overkapping - Burg van der Heijdenlaan 20, Kaatsheuv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34</meta:user-defined>
    <meta:user-defined meta:name="OVERHEIDop.GmbID/DC.identifier">gmb-2021-226734</meta:user-defined>
    <meta:user-defined meta:name="OVERHEIDop.versieInformatie"/>
  </office:meta>
</office:document-meta>
</file>