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bijgebouw - Parkweg 6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bouwen bijgebouw, Parkweg 69, 4153 XL, in Beesd (1-7-2021) (bezwaar mogelijk), ODR21053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bouwen bijgebouw - Parkweg 69, Bees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2</meta:user-defined>
    <meta:user-defined meta:name="OVERHEIDop.GmbID/DC.identifier">gmb-2021-226732</meta:user-defined>
    <meta:user-defined meta:name="OVERHEIDop.versieInformatie"/>
  </office:meta>
</office:document-meta>
</file>