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evenementenvergunning - TOV dagen Heidewaard 2021 -28 en 29 juli 2021 van 11.00 uur tot 15.00 uur - bij de velden IJsbaan, naast Boerderij Heidewaard, Waard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Er is een vergunning verleend voor het organiseren van TOV dagen Heidewaard 2021 dat plaatsvindt op 28 en 29 juli 2021 van 11.00 uur tot 15.00 uur op het terrein bij de velden IJsbaan, naast Boerderij Heidewaard in Waardenburg. </text:p>
            <text:p text:style-name="last-al">Belanghebbenden die het niet eens zijn met het besluit kunnen op grond van de Algemene wet bestuursrecht binnen 6 weken na de aangegeven verzenddatum een gemotiveerd bezwaarschrift indienen bij de burgemeester, Postbus 112, 4190 CC Geldermalsen. De bezwaartermijn vangt aan met ingang van de dag na die waarop het besluit is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2673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73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73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West Betuwe - verlening evenementenvergunning - TOV dagen Heidewaard 2021 -28 en 29 juli 2021 van 11.00 uur tot 15.00 uur - bij de velden IJsbaan, naast Boerderij Heidewaard, Waardenburg</meta:user-defined>
    <meta:user-defined meta:name="DCTERMS.W3CDTF/DCTERMS.available">2021-07-14</meta:user-defined>
    <meta:user-defined meta:name="DCTERMS.W3CDTF/OVERHEIDop.jaargang">2021</meta:user-defined>
    <meta:user-defined meta:name="OVERHEIDop.publicationIssue">226730</meta:user-defined>
    <meta:user-defined meta:name="OVERHEIDop.GmbID/DC.identifier">gmb-2021-226730</meta:user-defined>
    <meta:user-defined meta:name="OVERHEIDop.versieInformatie"/>
  </office:meta>
</office:document-meta>
</file>