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ven 4: voor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 lid 4 ontheffing verleend is van het verbod voor het plaatsen van voorwerpen op of aan de weg. Er zal een container geplaats worden op een (invalide)parkeerstrook aan de Haven 4 in Coevorden op 2 en 3 februari 2021.</text:p>
            <text:p text:style-name="common-al"/>
            <text:p text:style-name="common-al">Verzonden op 19 januari 2021</text:p>
            <text:p text:style-name="common-al"/>
            <text:p text:style-name="common-al">Kenmerk 5479-2021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2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67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719.323 520159.828</meta:user-defined>
    <meta:user-defined meta:name="DC.title">Coevorden - Haven 4: voor het plaatsen van een container</meta:user-defined>
    <meta:user-defined meta:name="OVERHEID.PostcodeHuisnummer/OVERHEIDop.postcodeHuisnummer">7741JV 4</meta:user-defined>
    <meta:user-defined meta:name="OVERHEIDop.straatnaam">Haven</meta:user-defined>
    <meta:user-defined meta:name="OVERHEIDop.woonplaats">Coevord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671</meta:user-defined>
    <meta:user-defined meta:name="OVERHEIDop.GmbID/DC.identifier">gmb-2021-22671</meta:user-defined>
    <meta:user-defined meta:name="OVERHEIDop.versieInformatie"/>
  </office:meta>
</office:document-meta>
</file>