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 Europaboulevard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Butcher South B.V. - Europaboulevard 2B - 1078RV AMSTERDAM</text:p>
            <text:p text:style-name="common-al">Verzonden naar aanvrager op: 08-07-2021</text:p>
            <text:p text:style-name="common-al">Kenmerk gemeente: Z/20/181797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0/181797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17979</meta:user-defined>
    <meta:user-defined meta:name="DCTERMS.abstract">Buiten behandeling: alcoholwetvergunning op adres Europaboulevard 2B</meta:user-defined>
    <dc:language>nl</dc:language>
    <meta:user-defined meta:name="OVERHEIDop.locatietype/OVERHEIDop.gebiedsmarkering">Punt</meta:user-defined>
    <meta:user-defined meta:name="DC.title">Besluit alcoholwetvergunning Buiten behandeling Europaboulevard 2B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708</meta:user-defined>
    <meta:user-defined meta:name="OVERHEIDop.GmbID/DC.identifier">gmb-2021-226708</meta:user-defined>
    <meta:user-defined meta:name="OVERHEIDop.versieInformatie"/>
  </office:meta>
</office:document-meta>
</file>