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ingel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Singel 374 1016AH AMSTERDAM</text:p>
            <text:p text:style-name="common-al">Ontvangen op : 06-07-2021</text:p>
            <text:p text:style-name="common-al">Kenmerk gemeente: Z/21/19395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0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0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504</meta:user-defined>
    <meta:user-defined meta:name="DCTERMS.abstract">: Exploitatievergunning voor een B&amp;B op adres Singel 374</meta:user-defined>
    <dc:language>nl</dc:language>
    <meta:user-defined meta:name="OVERHEIDop.locatietype/OVERHEIDop.gebiedsmarkering">Punt</meta:user-defined>
    <meta:user-defined meta:name="DC.title">Aanvraag voor een Bed &amp; Breakfast vergunning Singel 374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705</meta:user-defined>
    <meta:user-defined meta:name="OVERHEIDop.GmbID/DC.identifier">gmb-2021-226705</meta:user-defined>
    <meta:user-defined meta:name="OVERHEIDop.versieInformatie"/>
  </office:meta>
</office:document-meta>
</file>