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zijde), Keislagen 11 4823KN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2877</text:p>
            <text:p text:style-name="common-al">Uiterlijke besluitdatum: 22-08-2021</text:p>
            <text:p text:style-name="common-al">Locatie: Keislagen 11 4823KN Breda, District West Breda</text:p>
            <text:p text:style-name="common-al">Projectomschrijving: het plaatsen van een dakkapel (voo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695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95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287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zijde), Keislagen 11 4823KN Breda, District West Breda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695</meta:user-defined>
    <meta:user-defined meta:name="OVERHEIDop.GmbID/DC.identifier">gmb-2021-226695</meta:user-defined>
    <meta:user-defined meta:name="OVERHEIDop.versieInformatie"/>
  </office:meta>
</office:document-meta>
</file>