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Endemansdijk 2a 7475NX Markelo, het brandveilig gebruiken van een 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0000170008</text:p>
            <text:p text:style-name="common-al">Datum ter inzage:</text:p>
            <text:p text:style-name="common-al">Locatie: Endemansdijk 2a 7475NX Markelo</text:p>
            <text:p text:style-name="common-al">Projectomschrijving: het brandveilig gebruiken van een gebouw |</text:p>
            <text:p text:style-name="common-al"> </text:p>
            <text:p text:style-name="last-al">Bovengenoemde ontwerp-omgevingsvergunning en de daarop betrekking hebbende stukken ligt vanaf , 6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2669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69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69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70008</meta:user-defined>
    <meta:user-defined meta:name="DCTERMS.abstract">het brandveilig gebruiken van een gebouw  | </meta:user-defined>
    <dc:language>nl</dc:language>
    <meta:user-defined meta:name="OVERHEIDop.locatietype/OVERHEIDop.gebiedsmarkering">Punt</meta:user-defined>
    <meta:user-defined meta:name="DC.title">Ontwerpbesluit omgevingsvergunning met uitgebreide procedure, Endemansdijk 2a 7475NX Markelo, het brandveilig gebruiken van een gebouw.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692</meta:user-defined>
    <meta:user-defined meta:name="OVERHEIDop.GmbID/DC.identifier">gmb-2021-226692</meta:user-defined>
    <meta:user-defined meta:name="OVERHEIDop.versieInformatie"/>
  </office:meta>
</office:document-meta>
</file>