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Subsidie Provincie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 geld voor verkrotte woningen</text:span>
          </text:p>
            <text:p text:style-name="common-al">
            <text:span text:style-name="nadrukcur">De elfde subsidieronde van de Provinciale Impuls Wonen (PIW) is vanaf 5 juli 2021 open voor aanvragen. Een PIW-subsidie kan bewoners, gemeenten en woningcorporaties helpen bij het slopen, vernieuwen of samenvoegen van verkrotte woningen. Voor de subsidie stelt de Provincie Zeeland in totaal € 1.050.000 beschikbaar.</text:span>
          </text:p>
            <text:p text:style-name="common-al">Om in aanmerking te komen voor een PIW-subsidie moeten plan en huis (of huizen) voldoen aan een aantal voorwaarden. Die hebben onder meer betrekking op het bouwjaar, de waarde en de ligging van de woning. In totaal is er 1.050.000 euro beschikbaar. <text:span text:style-name="nadrukondlijn">Aanvragen kan van 5 juli tot en met 15 september 2021</text:span>. Het subsidieaanvraagformulier vindt u op <text:span text:style-name="nadrukondlijn">www.zeeland.nl/piw.</text:span></text:p>
            <text:p text:style-name="common-al">
            <text:span text:style-name="nadrukvet">Projectaanvragen kunnen ingediend worden voor:</text:span>
          </text:p>
            <text:list text:style-name="id1-3-2-1-1-5">
              <text:list-item text:style-override="id1-3-2-1-1-5-1">
                <text:number>•</text:number>
                <text:p text:style-name="al">Sloop of samenvoeging van een of meer particuliere woningen</text:p>
              </text:list-item>
              <text:list-item text:style-override="id1-3-2-1-1-5-2">
                <text:number>•</text:number>
                <text:p text:style-name="al">Sloop en nieuwbouw van particuliere woningen</text:p>
              </text:list-item>
              <text:list-item text:style-override="id1-3-2-1-1-5-3">
                <text:number>•</text:number>
                <text:p text:style-name="al">Levensloopbestendig en/of energieneutraal maken van <text:span text:style-name="nadrukondlijn">drie of meer</text:span> aaneengesloten particuliere woningen </text:p>
              </text:list-item>
              <text:list-item text:style-override="id1-3-2-1-1-5-4">
                <text:number>•</text:number>
                <text:p text:style-name="al">Vermindering van de sociale huurwoningvoorraad </text:p>
              </text:list-item>
              <text:list-item text:style-override="id1-3-2-1-1-5-5">
                <text:number>•</text:number>
                <text:p text:style-name="al">Vermindering van de vrije sector huurwoningvoorraad</text:p>
              </text:list-item>
            </text:list>
            <text:p text:style-name="common-al">
            <text:span text:style-name="nadrukvet">Om in aanmerking te komen voor subsidie moet een project in ieder geval aan de volgende criteria voldoen: </text:span>
          </text:p>
            <text:list text:style-name="id1-3-2-1-1-7">
              <text:list-item text:style-override="id1-3-2-1-1-7-1">
                <text:number>•</text:number>
                <text:p text:style-name="al">Het moet gaan om een woning (dus bijvoorbeeld geen schuur of winkel)</text:p>
              </text:list-item>
              <text:list-item text:style-override="id1-3-2-1-1-7-2">
                <text:number>•</text:number>
                <text:p text:style-name="al">De woning is gebouwd vóór 1975</text:p>
              </text:list-item>
              <text:list-item text:style-override="id1-3-2-1-1-7-3">
                <text:number>•</text:number>
                <text:p text:style-name="al">(WOZ)-waarde is maximaal € 190.000</text:p>
              </text:list-item>
              <text:list-item text:style-override="id1-3-2-1-1-7-4">
                <text:number>•</text:number>
                <text:p text:style-name="al">U moet eigenaar zijn van de woning</text:p>
              </text:list-item>
              <text:list-item text:style-override="id1-3-2-1-1-7-5">
                <text:number>•</text:number>
                <text:p text:style-name="al">Project mag nog niet begonnen zijn</text:p>
              </text:list-item>
              <text:list-item text:style-override="id1-3-2-1-1-7-6">
                <text:number>•</text:number>
                <text:p text:style-name="al">Woning moet in een stad, dorp of buurtschap liggen</text:p>
              </text:list-item>
              <text:list-item text:style-override="id1-3-2-1-1-7-7">
                <text:number>•</text:number>
                <text:p text:style-name="al">Het project moet binnen een jaar starten en binnen drie jaar klaar zijn.</text:p>
              </text:list-item>
            </text:list>
            <text:p text:style-name="common-al">
            <text:span text:style-name="nadrukvet">Advies over duurzaamheid</text:span>
          </text:p>
            <text:p text:style-name="common-al">Wilt u uw woning energiezuiniger maken? Energieambassadeur Marlou Boerbooms kan u advies geven over maatregelen om uw woning energiezuiniger te maken en over subsidieregelingen en goedkope leningen hiervoor.</text:p>
            <text:p text:style-name="common-al">
            <text:span text:style-name="nadrukvet">Meer weten?</text:span>
          </text:p>
            <text:p text:style-name="common-al">Heeft u vragen over de subsidieregeling of over energiemaatregelen? Of twijfelt u of uw aanvraag past binnen de voorwaarden? Neem dan vooral contact met de Provincie Zeeland op! Wij nemen graag de tijd voor u. Dat kan per telefoon, maar ook via videobellen. U kunt uw afspraak zelf inplannen via <text:a xlink:href="http://www.zeeland.nl/piw" xlink:type="simple"><text:span text:style-name="nadrukondlijn">www.zeeland.nl/piw</text:span></text:a>.</text:p>
            <text:p text:style-name="common-al">U kunt uw vraag ook stellen via e-mail via: <text:a xlink:href="mailto:piw@zeeland.nl" xlink:type="simple"><text:span text:style-name="nadrukondlijn">piw@zeeland.nl</text:span></text:a>. In deze e-mail kunt u ook vragen of de provincie u terug wilt bellen. Zet uw telefoonnummer in de e-mail, dan wordt u terug gebel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Noord-Beveland - Subsidie Provincie Zeeland</meta:user-defined>
    <meta:user-defined meta:name="DCTERMS.W3CDTF/DCTERMS.available">2021-07-14</meta:user-defined>
    <meta:user-defined meta:name="DCTERMS.W3CDTF/OVERHEIDop.jaargang">2021</meta:user-defined>
    <meta:user-defined meta:name="OVERHEIDop.publicationIssue">226686</meta:user-defined>
    <meta:user-defined meta:name="OVERHEIDop.GmbID/DC.identifier">gmb-2021-226686</meta:user-defined>
    <meta:user-defined meta:name="OVERHEIDop.versieInformatie"/>
  </office:meta>
</office:document-meta>
</file>