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uitbreiden van de recreatiewoning –Patrijzenlaan 13,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4 juli tot en met 28 juli 2021.</text:p>
            <text:p text:style-name="common-al">
            <text:span text:style-name="nadrukvet">Algemene informatie/samenvatting</text:span>
          </text:p>
            <text:p text:style-name="common-al">Burgemeester en wethouders van Noord-Beveland hebben een aanvraag ontvangen voor het uitbreiden van de recreatiewoning op het adres Patrijzenlaan 13.</text:p>
            <text:p text:style-name="common-al">De aanvraag voldoet niet aan het bestemmingsplan “Recreatieparken Banjaard”. De afstand van een aanbouw tot de weggrens dient minimaal 6 meter te bedragen. In de aanvraag is deze afstand 3,4 meter. De aanvraag is in strijd met artikel 5 lid 5.2.2 sub c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17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atrijzenlaan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14 juli tot en met 28 jul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voor het uitbreiden van de recreatiewoning –Patrijzenlaan 13, Kamperland</meta:user-defined>
    <meta:user-defined meta:name="DCTERMS.W3CDTF/DCTERMS.available">2021-07-14</meta:user-defined>
    <meta:user-defined meta:name="DCTERMS.W3CDTF/OVERHEIDop.jaargang">2021</meta:user-defined>
    <meta:user-defined meta:name="OVERHEIDop.publicationIssue">226684</meta:user-defined>
    <meta:user-defined meta:name="OVERHEIDop.GmbID/DC.identifier">gmb-2021-226684</meta:user-defined>
    <meta:user-defined meta:name="OVERHEIDop.versieInformatie"/>
  </office:meta>
</office:document-meta>
</file>