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een koelcel – Bernhardstraat 36a,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een koelcel op het adres Bernhardstraat 36a. </text:p>
            <text:p text:style-name="common-al">Ons kenmerk: O2021168</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Bernhardstraat 36a</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67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7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7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Noord-Beveland – melding - verwijderen van een koelcel – Bernhardstraat 36a, Kortgene</meta:user-defined>
    <meta:user-defined meta:name="DCTERMS.W3CDTF/DCTERMS.available">2021-07-14</meta:user-defined>
    <meta:user-defined meta:name="DCTERMS.W3CDTF/OVERHEIDop.jaargang">2021</meta:user-defined>
    <meta:user-defined meta:name="OVERHEIDop.publicationIssue">226672</meta:user-defined>
    <meta:user-defined meta:name="OVERHEIDop.GmbID/DC.identifier">gmb-2021-226672</meta:user-defined>
    <meta:user-defined meta:name="OVERHEIDop.versieInformatie"/>
  </office:meta>
</office:document-meta>
</file>