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estvoorne - ontwerpdelegatieplan - Omgevingsplan Buitengebied Westvoorne – Veegplan 2 – Aelbrechtsweg 7 Oostvoorn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voorne maken, in overeenstemming met artikel 3.8 van de Wet ruimtelijke ordening, bekend dat het ontwerpdelegatieplan Omgevingsplan Buitengebied Westvoorne: Veegplan 2 (locatie Aelbrechtsweg 7 Oostvoorne) ter inzage wordt gelegd. Het kenmerk van het plan is NL.IMRO.0614.OPWestvoorneHerz02-0010. De stukken liggen met ingang van 15 juli 2021 voor een periode van zes weken ter inzage. </text:p>
            <text:p text:style-name="common-al">Het ontwerpdelegatieplan bekijkt u via de website <text:a xlink:href="http://westvoorne.crotec-omgevingsplan.nl" xlink:type="simple">http://westvoorne.crotec-omgevingsplan.nl</text:a>. Tijdens de inzagetermijn van het ontwerpdelegatieplan kunt u schriftelijk of mondeling een zienswijze kenbaar maken. </text:p>
            <text:p text:style-name="common-al">
            <text:span text:style-name="nadrukvet">Inhoud ontwerpbestemmingsplan</text:span>
          </text:p>
            <text:p text:style-name="common-al">Het ontwerpdelegatieplan heeft betrekking op het perceel Aelbrechtsweg 7 Oostvoorne. De op het perceel aanwezige agrarische bedrijfswoning wordt voorzien van de aanduiding “wonen in een plattelandswoning”. Hiermee mag de woning ook worden bewoond door personen zonder binding met het ter plaatse gevestigde agrarisch bedrijf. De mogelijkheid voor het oprichten van een agrarische bedrijfswoning komt te vervallen. </text:p>
            <text:p text:style-name="common-al">
            <text:span text:style-name="nadrukvet">Digitale planvorming</text:span>
          </text:p>
            <text:p text:style-name="common-al">De Omgevingswet gaat uit van een digitale werkwijze. De systematiek van het ontwerpdelegatieplan is hierop afgestemd. Dit betekent onder andere ook dat een papieren versie van het nieuwe plan niet werkbaar is. Als u begeleiding wilt bij het raadplegen van het ontwerpdelegatieplan, of u geen beschikking heeft over internet, dan kunt u worden geholpen bij team VROM van de sector Grondgebied. </text:p>
            <text:p text:style-name="common-al">
            <text:span text:style-name="nadrukvet">Corona-maatregelen</text:span> </text:p>
            <text:p text:style-name="common-al">In verband met Corona-maatregelen is het gemeentehuis alleen op afspraak te bezoeken. Indien u een papieren versie van het ontwerpdelegatieplan wilt inzien of hierover vragen heeft, kunt u contact opnemen met het Servicepunt Westvoorne via telefoonnummer 14 01 81 </text:p>
            <text:p text:style-name="common-al">
            <text:span text:style-name="nadrukvet">Indienen zienswijzen </text:span>
          </text:p>
            <text:p text:style-name="common-al">Tijdens de inzagetermijn kunnen door een ieder mondelinge of schriftelijke zienswijzen tegen het ontwerpdelegatieplan worden ingediend. Schriftelijke zienswijzen richt u aan het college van burgemeester en wethouders van Westvoorne, Postbus 550, 3235 ZH Rockanje. Wanneer u een mondelinge zienswijze wilt indienen, kunt u hiervoor een afspraak maken met de behandelend ambtenaar via het Servicepunt Westvoorne, telefoonnummer 14 01 81.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Rockanje, </text:span>
            <text:span text:style-name="datum">14 juli 2021</text:span>
          </text:p>
          </text:section>
          <text:section text:name="ondertekening_id1-3-2-2-2">
            <text:p><text:span text:style-name="ondertekening_naam">
            <text:span text:style-name="voornaam">
              
            </text:span>
            <text:span text:style-name="achternaam"/>
          </text:span></text:p>
            <text:p><text:span text:style-name="functie">Burgemeester en wethouders van Westvoorne</text:span></text:p>
          </text:section>
          <text:section text:name="ondertekening_id1-3-2-2-3">
            <text:p><text:span text:style-name="functie">De secretaris, P. van der Wurff</text:span></text:p>
          </text:section>
          <text:section text:name="ondertekening_id1-3-2-2-4">
            <text:p><text:span text:style-name="functie">De burgemeester, P.E. de Jong </text:span></text:p>
          </text:section>
          <text:section text:name="ondertekening_id1-3-2-2-5">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voorne</text:p>
            </table:table-cell>
            <table:table-cell office:value-type="string" table:style-name="header.C">
              <text:p text:style-name="headerright"><text:span text:style-name="nr">Nr. 226663</text:span><text:line-break/><text:date style:data-style-name="dag" text:fixed="true" text:date-value="2021-07-14"/><text:line-break/><text:date style:data-style-name="jaar" text:fixed="true" text:date-value="2021-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6663</text:span><text:date style:data-style-name="nicedate" text:fixed="true" text:date-value="2021-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6663</text:span><text:date style:data-style-name="nicedate" text:fixed="true" text:date-value="2021-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0/xml/MC-DRP-PlanRuimtelijk-Web-ZM.xml</meta:user-defined>
    <meta:user-defined meta:name="OVERHEID.Gemeente/DC.creator">Westvoorne</meta:user-defined>
    <meta:user-defined meta:name="OVERHEID.Informatietype/DC.type">officiële publicatie</meta:user-defined>
    <meta:user-defined meta:name="OVERHEIDop.Rubriek/DC.type">ruimtelijk plan of omgevingsdocument</meta:user-defined>
    <meta:user-defined meta:name="OVERHEID.Gemeente/DCTERMS.publisher">Westvoorne</meta:user-defined>
    <meta:user-defined meta:name="OVERHEID.Gemeente/OVERHEID.authority">Westvoorne</meta:user-defined>
    <meta:user-defined meta:name="OVERHEID.TaxonomieBeleidsagendaDecentraal/OVERHEID.category">Ruimte en infrastructuur | Organisatie en beleid</meta:user-defined>
    <meta:user-defined meta:name="OVERHEIDop.Ruimtelijkplan/OVERHEIDop.bekendmakingBetreffendePlan">NL.IMRO.0614.OPWestvoorneHerz02-0010</meta:user-defined>
    <meta:user-defined meta:name="OVERHEIDop.Plansoort/OVERHEIDop.plansoort">bestemmings- of omgevingsplan</meta:user-defined>
    <dc:language>nl</dc:language>
    <meta:user-defined meta:name="OVERHEIDop.locatietype/OVERHEIDop.gebiedsmarkering">Gemeente</meta:user-defined>
    <meta:user-defined meta:name="DC.title">Gemeente Westvoorne - ontwerpdelegatieplan - Omgevingsplan Buitengebied Westvoorne – Veegplan 2 – Aelbrechtsweg 7 Oostvoorne</meta:user-defined>
    <meta:user-defined meta:name="DCTERMS.W3CDTF/DCTERMS.available">2021-07-14</meta:user-defined>
    <meta:user-defined meta:name="DCTERMS.W3CDTF/OVERHEIDop.jaargang">2021</meta:user-defined>
    <meta:user-defined meta:name="OVERHEIDop.publicationIssue">226663</meta:user-defined>
    <meta:user-defined meta:name="OVERHEIDop.GmbID/DC.identifier">gmb-2021-226663</meta:user-defined>
    <meta:user-defined meta:name="OVERHEIDop.versieInformatie"/>
  </office:meta>
</office:document-meta>
</file>