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aarbeek houdende regels omtrent het aanwijzen van toezichthouders voor de gebieden in beheer van Staatsbo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arbeek;</text:p>
            <text:p text:style-name="al"/>
            <text:p text:style-name="al">Gelet op artikel 5:11 van de Algemene wet bestuursrecht en artikel 6:2 lid 2 van de Algemene Plaatselijke Verordening gemeente Laarbeek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)</text:number>
                <text:p text:style-name="al">De buitengewoon opsporingsambtenaren als bedoeld in artikel 142 Wetboek van Strafvordering in dienst bij Staatsbosbeheer op grond van artikel 6:2 lid 2 van de Algemene Plaatselijke Verordening gemeente Laarbeek, voor de gebieden in beheer en/of in eigendom van Staatsbosbeheer binnen het grondgebied van de gemeente Laarbeek aan te wijzen als toezichthouder.</text:p>
              </text:list-item>
            </text:list>
            <text:p text:style-name="al"/>
            <text:list text:style-name="id1-3-2-2-1-4">
              <text:list-item text:style-override="id1-3-2-2-1-4-1">
                <text:number>II)</text:number>
                <text:p text:style-name="al">Deze aanwijzing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aarbeek van 6 juli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emeentesecretaris van Laarbeek</text:span></text:p>
            <text:p><text:span text:style-name="functie"/></text:p>
            <text:p><text:span text:style-name="functie">J.W.M. van de V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Laarbeek</text:span></text:p>
            <text:p><text:span text:style-name="functie"/></text:p>
            <text:p><text:span text:style-name="functie">F.L.J. van der Meij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66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1-07-01</meta:user-defined>
    <meta:user-defined meta:name="DC.source">https://lokaleregelgeving.overheid.nl/CVDR635606/2</meta:user-defined>
    <meta:user-defined meta:name="OVERHEIDop.referentienummer">23793-2021:748446</meta:user-defined>
    <meta:user-defined meta:name="DCTERMS.alternative">Aanwijzingsbesluit toezichthouders Staatsbosbehee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Laarbeek houdende regels omtrent het aanwijzen van toezichthouders voor de gebieden in beheer van Staatsbosbeh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662</meta:user-defined>
    <meta:user-defined meta:name="OVERHEIDop.betreftRegeling">CVDR660254_1</meta:user-defined>
    <meta:user-defined meta:name="OVERHEIDop.GmbID/DC.identifier">gmb-2021-226662</meta:user-defined>
    <meta:user-defined meta:name="xs:date/OVERHEIDop.startdatum">2021-07-15</meta:user-defined>
    <meta:user-defined meta:name="OVERHEIDop.versieInformatie"/>
  </office:meta>
</office:document-meta>
</file>