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oprichten van een carport - Geldersedijk 28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Geldersedijk 28, activiteit bouw en handelen in strijd met regels ruimtelijke ordening voor het oprichten van een carport, verzonden 2 juli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66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ttem - verlening omgevingsvergunning - oprichten van een carport - Geldersedijk 28, Hatt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658</meta:user-defined>
    <meta:user-defined meta:name="OVERHEIDop.GmbID/DC.identifier">gmb-2021-226658</meta:user-defined>
    <meta:user-defined meta:name="OVERHEIDop.versieInformatie"/>
  </office:meta>
</office:document-meta>
</file>