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verlening omgevingsvergunning - verbouwen van een woning - Oude Kerkweg 44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list text:style-name="id1-3-2-1-1-2">
              <text:list-item text:style-override="id1-3-2-1-1-2-1">
                <text:number>•</text:number>
                <text:p text:style-name="al">Oude Kerkweg 44, activiteit bouw en handelen in strijd met regels ruimtelijke ordening voor het verbouwen van een woning,  verzonden 2 juli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665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ttem - verlening omgevingsvergunning - verbouwen van een woning - Oude Kerkweg 44, Hatt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656</meta:user-defined>
    <meta:user-defined meta:name="OVERHEIDop.GmbID/DC.identifier">gmb-2021-226656</meta:user-defined>
    <meta:user-defined meta:name="OVERHEIDop.versieInformatie"/>
  </office:meta>
</office:document-meta>
</file>