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14 in Nieuwveen - het herstellen van een voorgevel en plaatsen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4 in Nieuwveen - zaaknummer W-2021-0242 - aanvraag  omgevingsvergunning  voor het herstellen van een voorgevel en plaatsen openslaande deuren - ingekomen op 6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65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5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5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veens Jaagpad 114 in Nieuwveen - het herstellen van een voorgevel en plaatsen openslaande deur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51</meta:user-defined>
    <meta:user-defined meta:name="OVERHEIDop.GmbID/DC.identifier">gmb-2021-226651</meta:user-defined>
    <meta:user-defined meta:name="OVERHEIDop.versieInformatie"/>
  </office:meta>
</office:document-meta>
</file>