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en beslistermijn omgevingsvergunning - uitbreiden woning en realiseren dakkapel - Pasweg 17,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uitbreiden van de woning en het realiseren van een dakkapel aan Pasweg 17, 6241 CT Bunde.</text:p>
            <text:p text:style-name="common-al">
            <text:span text:style-name="nadrukvet">Waar ter inzage?</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Kan ik hierop reageren? </text:span>
          </text:p>
            <text:p text:style-name="common-al">Tegen een besluit tot het verlengen van de beslistermijn kan geen zienswijze worden ingediend of bezwaar en/of beroep worden aangetekend.</text:p>
            <text:p text:style-name="common-al">Heeft u vragen over deze verlening van beslistermijn?</text:p>
            <text:p text:style-name="last-al">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6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eerssen - verlengen beslistermijn omgevingsvergunning - uitbreiden woning en realiseren dakkapel - Pasweg 17, Bunde</meta:user-defined>
    <meta:user-defined meta:name="DCTERMS.W3CDTF/DCTERMS.available">2021-07-14</meta:user-defined>
    <meta:user-defined meta:name="DCTERMS.W3CDTF/OVERHEIDop.jaargang">2021</meta:user-defined>
    <meta:user-defined meta:name="OVERHEIDop.publicationIssue">226650</meta:user-defined>
    <meta:user-defined meta:name="OVERHEIDop.GmbID/DC.identifier">gmb-2021-226650</meta:user-defined>
    <meta:user-defined meta:name="OVERHEIDop.versieInformatie"/>
  </office:meta>
</office:document-meta>
</file>