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legaliseren van gebouwen - Eijkskensweg 4,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voor een omgevingsvergunning ontvangen. De vergunning is aangevraagd voor het legaliseren van gebouwen, Eijkskensweg 4, 6243 AA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30 juni 2021. De gemeente neemt daarover waarschijnlijk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info@meerss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2664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erssen - aanvraag omgevingsvergunning - legaliseren van gebouwen - Eijkskensweg 4, Geull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647</meta:user-defined>
    <meta:user-defined meta:name="OVERHEIDop.GmbID/DC.identifier">gmb-2021-226647</meta:user-defined>
    <meta:user-defined meta:name="OVERHEIDop.versieInformatie"/>
  </office:meta>
</office:document-meta>
</file>