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aanvraag omgevingsvergunning - bouwen van een nieuwe woning - Eijckerveld (kavel 5),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voor een omgevingsvergunning ontvangen. De vergunning is aangevraagd voor het bouwen van een nieuwe woning aan Eijckerveld (kavel 5), Ulestrat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ontvangen 28 juni 2021. 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664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4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64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Meerssen - aanvraag omgevingsvergunning - bouwen van een nieuwe woning - Eijckerveld (kavel 5), Ulestraten</meta:user-defined>
    <meta:user-defined meta:name="DCTERMS.W3CDTF/DCTERMS.available">2021-07-14</meta:user-defined>
    <meta:user-defined meta:name="DCTERMS.W3CDTF/OVERHEIDop.jaargang">2021</meta:user-defined>
    <meta:user-defined meta:name="OVERHEIDop.publicationIssue">226646</meta:user-defined>
    <meta:user-defined meta:name="OVERHEIDop.GmbID/DC.identifier">gmb-2021-226646</meta:user-defined>
    <meta:user-defined meta:name="OVERHEIDop.versieInformatie"/>
  </office:meta>
</office:document-meta>
</file>