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style:style style:family="table-column" style:parent-style-name="colspec" style:name="id1-3-2-2-1-2-1-4-1-5">
      <style:table-column-properties/>
    </style:style>
    <style:style style:family="table-column" style:parent-style-name="colspec" style:name="id1-3-2-2-1-2-1-4-1-6">
      <style:table-column-properties/>
    </style:style>
    <style:style style:family="table-column" style:parent-style-name="colspec" style:name="id1-3-2-2-1-2-1-4-1-7">
      <style:table-column-properties/>
    </style:style>
    <style:style style:family="table-column" style:parent-style-name="colspec" style:name="id1-3-2-2-1-2-1-4-1-8">
      <style:table-column-properties/>
    </style:style>
    <style:style style:family="table-column" style:parent-style-name="colspec" style:name="id1-3-2-2-1-2-1-4-1-9">
      <style:table-column-properties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style:style style:family="table-column" style:parent-style-name="colspec" style:name="id1-3-2-2-1-3-1-4-1-4">
      <style:table-column-properties/>
    </style:style>
    <style:style style:family="table-column" style:parent-style-name="colspec" style:name="id1-3-2-2-1-3-1-4-1-5">
      <style:table-column-properties/>
    </style:style>
    <style:style style:family="table-column" style:parent-style-name="colspec" style:name="id1-3-2-2-1-3-1-4-1-6">
      <style:table-column-properties/>
    </style:style>
    <style:style style:family="table-column" style:parent-style-name="colspec" style:name="id1-3-2-2-1-3-1-4-1-7">
      <style:table-column-properties/>
    </style:style>
    <style:style style:family="table-column" style:parent-style-name="colspec" style:name="id1-3-2-2-1-3-1-4-1-8">
      <style:table-column-properties/>
    </style:style>
    <text:list-style style:name="id1-3-2-2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  <style:style style:family="table-column" style:parent-style-name="colspec" style:name="id1-3-2-2-1-3-2-4-1-3">
      <style:table-column-properties/>
    </style:style>
    <style:style style:family="table-column" style:parent-style-name="colspec" style:name="id1-3-2-2-1-3-2-4-1-4">
      <style:table-column-properties/>
    </style:style>
    <style:style style:family="table-column" style:parent-style-name="colspec" style:name="id1-3-2-2-1-3-2-4-1-5">
      <style:table-column-properties/>
    </style:style>
    <style:style style:family="table-column" style:parent-style-name="colspec" style:name="id1-3-2-2-1-3-2-4-1-6">
      <style:table-column-properties/>
    </style:style>
    <style:style style:family="table-column" style:parent-style-name="colspec" style:name="id1-3-2-2-1-3-2-4-1-7">
      <style:table-column-properties/>
    </style:style>
    <style:style style:family="table-column" style:parent-style-name="colspec" style:name="id1-3-2-2-1-3-2-4-1-8">
      <style:table-column-properties/>
    </style:style>
    <text:list-style style:name="id1-3-2-2-1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3-3-4-1-1">
      <style:table-column-properties/>
    </style:style>
    <style:style style:family="table-column" style:parent-style-name="colspec" style:name="id1-3-2-2-1-3-3-4-1-2">
      <style:table-column-properties/>
    </style:style>
    <style:style style:family="table-column" style:parent-style-name="colspec" style:name="id1-3-2-2-1-3-3-4-1-3">
      <style:table-column-properties/>
    </style:style>
    <style:style style:family="table-column" style:parent-style-name="colspec" style:name="id1-3-2-2-1-3-3-4-1-4">
      <style:table-column-properties/>
    </style:style>
    <style:style style:family="table-column" style:parent-style-name="colspec" style:name="id1-3-2-2-1-3-3-4-1-5">
      <style:table-column-properties/>
    </style:style>
    <style:style style:family="table-column" style:parent-style-name="colspec" style:name="id1-3-2-2-1-3-3-4-1-6">
      <style:table-column-properties/>
    </style:style>
    <style:style style:family="table-column" style:parent-style-name="colspec" style:name="id1-3-2-2-1-3-3-4-1-7">
      <style:table-column-properties/>
    </style:style>
    <style:style style:family="table-column" style:parent-style-name="colspec" style:name="id1-3-2-2-1-3-3-4-1-8">
      <style:table-column-properties/>
    </style:style>
    <text:list-style style:name="id1-3-2-2-1-3-4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3-4-4-1-1">
      <style:table-column-properties/>
    </style:style>
    <style:style style:family="table-column" style:parent-style-name="colspec" style:name="id1-3-2-2-1-3-4-4-1-2">
      <style:table-column-properties/>
    </style:style>
    <style:style style:family="table-column" style:parent-style-name="colspec" style:name="id1-3-2-2-1-3-4-4-1-3">
      <style:table-column-properties/>
    </style:style>
    <style:style style:family="table-column" style:parent-style-name="colspec" style:name="id1-3-2-2-1-3-4-4-1-4">
      <style:table-column-properties/>
    </style:style>
    <style:style style:family="table-column" style:parent-style-name="colspec" style:name="id1-3-2-2-1-3-4-4-1-5">
      <style:table-column-properties/>
    </style:style>
    <style:style style:family="table-column" style:parent-style-name="colspec" style:name="id1-3-2-2-1-3-4-4-1-6">
      <style:table-column-properties/>
    </style:style>
    <style:style style:family="table-column" style:parent-style-name="colspec" style:name="id1-3-2-2-1-3-4-4-1-7">
      <style:table-column-properties/>
    </style:style>
    <style:style style:family="table-column" style:parent-style-name="colspec" style:name="id1-3-2-2-1-3-4-4-1-8">
      <style:table-column-properties/>
    </style:style>
    <text:list-style style:name="id1-3-2-2-1-3-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aarlem - Tweede wijzigingsverordening 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 voor het behoud van het historisch overzicht. De oorspronkelijke publicatie is op 2 oktober 2020 bekendgemaakt, beschikbaar via <text:a xlink:href="https://zoek.officielebekendmakingen.nl/gmb-2020-254153.pdf" xlink:type="simple"><text:span text:style-name="nadrukondlijn">Gemeenteblad 2020, 254153</text:span></text:a>.]</text:p>
            <text:p text:style-name="al"/>
            <text:p text:style-name="al">De raad van de gemeente Haarlem;</text:p>
            <text:p text:style-name="al"/>
            <text:p text:style-name="al">gelezen het voorstel van het college van burgemeester en wethouders van 11 augustus 2020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0</text:span>
          </text:p>
            <text:p text:style-name="al"/>
            <text:p text:style-name="al">
            <text:span text:style-name="nadrukvet">
              <text:span text:style-name="nadrukondlijn">Tariefswijziging en tekstuele wijziging </text:span>
            </text:span>
          </text:p>
            <text:p text:style-name="al">Onderstaande vergelijkingstabel is beperkt tot het raadsvoorstel, dat leidt tot een tariefswijziging en tekstuel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
                <text:span text:style-name="nadrukvet">
                  <text:span text:style-name="nadrukondlijn">Wijziging Tarieventabel Precario, behorende bij de Verordening op de heffing en de invordering van precariobelasting 2020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<table:table-column table:style-name="id1-3-2-2-1-2-1-4-1-5"/>
                  <table:table-column table:style-name="id1-3-2-2-1-2-1-4-1-6"/>
                  <table:table-column table:style-name="id1-3-2-2-1-2-1-4-1-7"/>
                  <table:table-column table:style-name="id1-3-2-2-1-2-1-4-1-8"/>
                  <table:table-column table:style-name="id1-3-2-2-1-2-1-4-1-9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op de heffing en de invordering van precariobelasting 2020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
                          <text:span text:style-name="nadrukvet">Tariefswijzig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9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2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85,4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14,2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1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40,0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1</text:p>
                      </table:table-cell>
                      <table:table-cell table:style-name="cell_frame_all" table:number-rows-spanned="1" table:number-columns-spanned="1">
                        <text:p text:style-name="table_al">Per m2, per jaar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6,70</text:p>
                      </table:table-cell>
                      <table:table-cell table:style-name="cell_frame_all" table:number-rows-spanned="1" table:number-columns-spanned="2">
                        <text:p text:style-name="table_al">VTH</text:p>
                      </table:table-cell>
                      <table:table-cell table:style-name="cell_frame_all" table:number-rows-spanned="1" table:number-columns-spanned="1">
                        <text:p text:style-name="table_al">5.2.2</text:p>
                      </table:table-cell>
                      <table:table-cell table:style-name="cell_frame_all" table:number-rows-spanned="1" table:number-columns-spanned="1">
                        <text:p text:style-name="table_al">Per m2, per maand</text:p>
                      </table:table-cell>
                      <table:table-cell table:style-name="cell_frame_all" table:number-rows-spanned="1" table:number-columns-spanned="1">
                        <text:p text:style-name="table_al">€0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
                <text:span text:style-name="nadrukondlijn">
                  <text:span text:style-name="nadrukvet">Wijziging Verordening op de heffing en de invordering van Reclamebelasting </text:span>
                  <text:span text:style-name="nadrukvet">Cronjé</text:span>
                  <text:span text:style-name="nadrukvet"> 2020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<table:table-column table:style-name="id1-3-2-2-1-3-1-4-1-5"/>
                  <table:table-column table:style-name="id1-3-2-2-1-3-1-4-1-6"/>
                  <table:table-column table:style-name="id1-3-2-2-1-3-1-4-1-7"/>
                  <table:table-column table:style-name="id1-3-2-2-1-3-1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op de heffing en de invordering van Reclamebelasting Cronjé 2020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6 Tarief</text:p>
                      </table:table-cell>
                      <table:table-cell table:style-name="cell_frame_all" table:number-rows-spanned="1" table:number-columns-spanned="1">
                        <text:p text:style-name="table_al">De reclamebelasting wordt geheven naar een vast bedrag van € 620,00 voor één of meerdere openbare aankondigingen, met in achtneming van het overigens in deze verordening bepaalde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6 Tarief</text:p>
                      </table:table-cell>
                      <table:table-cell table:style-name="cell_frame_all" table:number-rows-spanned="1" table:number-columns-spanned="1">
                        <text:p text:style-name="table_al">De reclamebelasting wordt geheven naar een vast bedrag van € 465,00 voor één of meerdere openbare aankondigingen, met in achtneming van het overigens in deze verordening bepaalde.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>C.</text:number>
                <text:p text:style-name="al">
                <text:span text:style-name="nadrukondlijn">
                  <text:span text:style-name="nadrukvet">Wijziging Verordening Bedrijven Investering Zone Amsterdamstraat 2019-2023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<table:table-column table:style-name="id1-3-2-2-1-3-2-4-1-3"/>
                  <table:table-column table:style-name="id1-3-2-2-1-3-2-4-1-4"/>
                  <table:table-column table:style-name="id1-3-2-2-1-3-2-4-1-5"/>
                  <table:table-column table:style-name="id1-3-2-2-1-3-2-4-1-6"/>
                  <table:table-column table:style-name="id1-3-2-2-1-3-2-4-1-7"/>
                  <table:table-column table:style-name="id1-3-2-2-1-3-2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Bedrijven Investering Zone Amsterdamstraat 2019-2023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€ 350,-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€ 262,-.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3">
                <text:number>D.</text:number>
                <text:p text:style-name="al">
                <text:span text:style-name="nadrukondlijn">
                  <text:span text:style-name="nadrukvet">Wijziging Verordening Bedrijven Investering Zone </text:span>
                  <text:span text:style-name="nadrukvet">Cronjé</text:span>
                  <text:span text:style-name="nadrukvet"> 2018-2022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3-4" text:style-name="table"><text:p text:style-name="table_top"/>
                <table:table table:style-name="tgroup">
                  <table:table-column table:style-name="id1-3-2-2-1-3-3-4-1-1"/>
                  <table:table-column table:style-name="id1-3-2-2-1-3-3-4-1-2"/>
                  <table:table-column table:style-name="id1-3-2-2-1-3-3-4-1-3"/>
                  <table:table-column table:style-name="id1-3-2-2-1-3-3-4-1-4"/>
                  <table:table-column table:style-name="id1-3-2-2-1-3-3-4-1-5"/>
                  <table:table-column table:style-name="id1-3-2-2-1-3-3-4-1-6"/>
                  <table:table-column table:style-name="id1-3-2-2-1-3-3-4-1-7"/>
                  <table:table-column table:style-name="id1-3-2-2-1-3-3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Bedrijven Investering Zone Cronjé 2018-2022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. 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BIZ-bijdrage bedraagt per belastingobject voor de eigenaar: € 500,00 per jaa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. 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BIZ-bijdrage bedraagt per belastingobject voor de eigenaar: € 375,00 per jaar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4">
                <text:number>E.</text:number>
                <text:p text:style-name="al">
                <text:span text:style-name="nadrukondlijn">
                  <text:span text:style-name="nadrukvet">Wijziging Verordening Bedrijven Investering Zone Amsterdamstraat 2019-2023</text:span>
                </text:span>
              </text:p>
                <text:p text:style-name="al"/>
                <text:p><draw:frame draw:style-name="lidiv"><draw:text-box ofo:max-width="15.3cm" ofo:min-height="1cm" ofo:min-width="5cm"><text:section text:name="table_id1-3-2-2-1-3-4-4" text:style-name="table"><text:p text:style-name="table_top"/>
                <table:table table:style-name="tgroup">
                  <table:table-column table:style-name="id1-3-2-2-1-3-4-4-1-1"/>
                  <table:table-column table:style-name="id1-3-2-2-1-3-4-4-1-2"/>
                  <table:table-column table:style-name="id1-3-2-2-1-3-4-4-1-3"/>
                  <table:table-column table:style-name="id1-3-2-2-1-3-4-4-1-4"/>
                  <table:table-column table:style-name="id1-3-2-2-1-3-4-4-1-5"/>
                  <table:table-column table:style-name="id1-3-2-2-1-3-4-4-1-6"/>
                  <table:table-column table:style-name="id1-3-2-2-1-3-4-4-1-7"/>
                  <table:table-column table:style-name="id1-3-2-2-1-3-4-4-1-8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vet">Verordening Bedrijven Investering Zone Amsterdamstraat 2019-2023</text:span>
                        </text:p>
                      </table:table-cell>
                      <table:table-cell table:style-name="cell_frame_all" table:number-rows-spanned="1" table:number-columns-spanned="5">
                        <text:p text:style-name="table_al">
                          <text:span text:style-name="nadrukvet">Tariefswijzig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/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uidig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3">
                        <text:p text:style-name="table_al">
                          <text:span text:style-name="nadrukvet">Nieuw</text:span>
                        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bij een WOZ waarde van: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rtikel 7 lid 1</text:p>
                        <text:p text:style-name="table_al">Tarief BIZ-bijdrage</text:p>
                      </table:table-cell>
                      <table:table-cell table:style-name="cell_frame_all" table:number-rows-spanned="1" table:number-columns-spanned="1">
                        <text:p text:style-name="table_al">Het tarief van de jaarlijkse BIZ-bijdrage bedraagt bij een WOZ waarde van: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 t/m € 100.000</text:p>
                      </table:table-cell>
                      <table:table-cell table:style-name="cell_frame_all" table:number-rows-spanned="1" table:number-columns-spanned="1">
                        <text:p text:style-name="table_al">€1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 t/m € 100.000</text:p>
                      </table:table-cell>
                      <table:table-cell table:style-name="cell_frame_all" table:number-rows-spanned="1" table:number-columns-spanned="1">
                        <text:p text:style-name="table_al">€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00.001 t/m € 200.000</text:p>
                      </table:table-cell>
                      <table:table-cell table:style-name="cell_frame_all" table:number-rows-spanned="1" table:number-columns-spanned="1">
                        <text:p text:style-name="table_al">€2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00.001 t/m € 200.000</text:p>
                      </table:table-cell>
                      <table:table-cell table:style-name="cell_frame_all" table:number-rows-spanned="1" table:number-columns-spanned="1">
                        <text:p text:style-name="table_al">€1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00.001 t/m € 300.000</text:p>
                      </table:table-cell>
                      <table:table-cell table:style-name="cell_frame_all" table:number-rows-spanned="1" table:number-columns-spanned="1">
                        <text:p text:style-name="table_al">€3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00.001 t/m € 300.000</text:p>
                      </table:table-cell>
                      <table:table-cell table:style-name="cell_frame_all" table:number-rows-spanned="1" table:number-columns-spanned="1">
                        <text:p text:style-name="table_al">€2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300.001 t/m € 400.000</text:p>
                      </table:table-cell>
                      <table:table-cell table:style-name="cell_frame_all" table:number-rows-spanned="1" table:number-columns-spanned="1">
                        <text:p text:style-name="table_al">€4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300.001 t/m € 400.000</text:p>
                      </table:table-cell>
                      <table:table-cell table:style-name="cell_frame_all" table:number-rows-spanned="1" table:number-columns-spanned="1">
                        <text:p text:style-name="table_al">€3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400.001 t/m € 500.000</text:p>
                      </table:table-cell>
                      <table:table-cell table:style-name="cell_frame_all" table:number-rows-spanned="1" table:number-columns-spanned="1">
                        <text:p text:style-name="table_al">€5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400.001 t/m € 500.000</text:p>
                      </table:table-cell>
                      <table:table-cell table:style-name="cell_frame_all" table:number-rows-spanned="1" table:number-columns-spanned="1">
                        <text:p text:style-name="table_al">€3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500.001 t/m € 600.000</text:p>
                      </table:table-cell>
                      <table:table-cell table:style-name="cell_frame_all" table:number-rows-spanned="1" table:number-columns-spanned="1">
                        <text:p text:style-name="table_al">€6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500.001 t/m € 600.000</text:p>
                      </table:table-cell>
                      <table:table-cell table:style-name="cell_frame_all" table:number-rows-spanned="1" table:number-columns-spanned="1">
                        <text:p text:style-name="table_al">€4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600.001 t/m € 700.000</text:p>
                      </table:table-cell>
                      <table:table-cell table:style-name="cell_frame_all" table:number-rows-spanned="1" table:number-columns-spanned="1">
                        <text:p text:style-name="table_al">€7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600.001 t/m € 700.000</text:p>
                      </table:table-cell>
                      <table:table-cell table:style-name="cell_frame_all" table:number-rows-spanned="1" table:number-columns-spanned="1">
                        <text:p text:style-name="table_al">€5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700.001 t/m € 800.000</text:p>
                      </table:table-cell>
                      <table:table-cell table:style-name="cell_frame_all" table:number-rows-spanned="1" table:number-columns-spanned="1">
                        <text:p text:style-name="table_al">€8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700.001 t/m € 800.000</text:p>
                      </table:table-cell>
                      <table:table-cell table:style-name="cell_frame_all" table:number-rows-spanned="1" table:number-columns-spanned="1">
                        <text:p text:style-name="table_al">€6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800.001 t/m € 900.000</text:p>
                      </table:table-cell>
                      <table:table-cell table:style-name="cell_frame_all" table:number-rows-spanned="1" table:number-columns-spanned="1">
                        <text:p text:style-name="table_al">€9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800.001 t/m € 900.000</text:p>
                      </table:table-cell>
                      <table:table-cell table:style-name="cell_frame_all" table:number-rows-spanned="1" table:number-columns-spanned="1">
                        <text:p text:style-name="table_al">€6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900.001 t/m €1.000.000</text:p>
                      </table:table-cell>
                      <table:table-cell table:style-name="cell_frame_all" table:number-rows-spanned="1" table:number-columns-spanned="1">
                        <text:p text:style-name="table_al">€10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900.001 t/m € 1.000.000</text:p>
                      </table:table-cell>
                      <table:table-cell table:style-name="cell_frame_all" table:number-rows-spanned="1" table:number-columns-spanned="1">
                        <text:p text:style-name="table_al">€75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.000.001 t/m 2.000.000</text:p>
                      </table:table-cell>
                      <table:table-cell table:style-name="cell_frame_all" table:number-rows-spanned="1" table:number-columns-spanned="1">
                        <text:p text:style-name="table_al">€11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1.000.0011 t/m € 2.000.000</text:p>
                      </table:table-cell>
                      <table:table-cell table:style-name="cell_frame_all" table:number-rows-spanned="1" table:number-columns-spanned="1">
                        <text:p text:style-name="table_al">€8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.000.001 en daarboven</text:p>
                      </table:table-cell>
                      <table:table-cell table:style-name="cell_frame_all" table:number-rows-spanned="1" table:number-columns-spanned="1">
                        <text:p text:style-name="table_al">€1200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€ 2.000.001 en daarboven</text:p>
                      </table:table-cell>
                      <table:table-cell table:style-name="cell_frame_all" table:number-rows-spanned="1" table:number-columns-spanned="1">
                        <text:p text:style-name="table_al">€90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5">
                <text:number>F.</text:number>
                <text:p text:style-name="al">
                <text:span text:style-name="nadrukvet">Slotbepaling</text:span>
              </text:p>
              </text:list-item>
              <text:list-item text:style-override="id1-3-2-2-1-3-6">
                <text:number>1.</text:number>
                <text:p text:style-name="al">Artikelen A,B,C,D en E van deze Tweede wijzigingsverordening belastingen 2020 treden met terugwerkende kracht in werking op 1 januari 2020.</text:p>
              </text:list-item>
              <text:list-item text:style-override="id1-3-2-2-1-3-7">
                <text:number>2.</text:number>
                <text:p text:style-name="al">De wijzigingen opgenomen in artikel C, D en E gelden tot en met 31 decembe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17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664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4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Wet op de bedrijveninvesteringszones]|[1.0:c:BWBR0035933&amp;g=2015-01-01</meta:user-defined>
    <meta:user-defined meta:name="DC.source">artikel 229 van de Gemeentewet]|[1.0:c:BWBR0005416&amp;artikel=229&amp;g=2021-07-01</meta:user-defined>
    <meta:user-defined meta:name="OVERHEIDop.referentienummer">2018/364711</meta:user-defined>
    <meta:user-defined meta:name="DCTERMS.alternative">Verordening Bedrijven Investering Zone Amsterdamstraat 2019-2023</meta:user-defined>
    <dc:language>nl</dc:language>
    <meta:user-defined meta:name="OVERHEIDop.locatietype/OVERHEIDop.gebiedsmarkering">Gemeente</meta:user-defined>
    <meta:user-defined meta:name="DC.title">Verordening van de gemeenteraad van de gemeente Haarlem houdende regels omtrent de bedrijven investering zone Amsterdamstraat (Verordening Bedrijven Investering Zone Amsterdamstraat 2019-2023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44</meta:user-defined>
    <meta:user-defined meta:name="OVERHEIDop.betreftRegeling">CVDR644307_3</meta:user-defined>
    <meta:user-defined meta:name="xs:date/OVERHEIDop.startdatum">2021-01-01</meta:user-defined>
    <meta:user-defined meta:name="OVERHEIDop.GmbID/DC.identifier">gmb-2021-226644</meta:user-defined>
    <meta:user-defined meta:name="OVERHEIDop.versieInformatie"/>
  </office:meta>
</office:document-meta>
</file>