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style:style style:family="table-column" style:parent-style-name="colspec" style:name="id1-3-2-2-1-2-1-4-1-7">
      <style:table-column-properties/>
    </style:style>
    <style:style style:family="table-column" style:parent-style-name="colspec" style:name="id1-3-2-2-1-2-1-4-1-8">
      <style:table-column-properties/>
    </style:style>
    <style:style style:family="table-column" style:parent-style-name="colspec" style:name="id1-3-2-2-1-2-1-4-1-9">
      <style:table-column-properties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style:style style:family="table-column" style:parent-style-name="colspec" style:name="id1-3-2-2-1-3-1-4-1-6">
      <style:table-column-properties/>
    </style:style>
    <style:style style:family="table-column" style:parent-style-name="colspec" style:name="id1-3-2-2-1-3-1-4-1-7">
      <style:table-column-properties/>
    </style:style>
    <style:style style:family="table-column" style:parent-style-name="colspec" style:name="id1-3-2-2-1-3-1-4-1-8">
      <style:table-column-properties/>
    </style: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style:style style:family="table-column" style:parent-style-name="colspec" style:name="id1-3-2-2-1-3-2-4-1-5">
      <style:table-column-properties/>
    </style:style>
    <style:style style:family="table-column" style:parent-style-name="colspec" style:name="id1-3-2-2-1-3-2-4-1-6">
      <style:table-column-properties/>
    </style:style>
    <style:style style:family="table-column" style:parent-style-name="colspec" style:name="id1-3-2-2-1-3-2-4-1-7">
      <style:table-column-properties/>
    </style:style>
    <style:style style:family="table-column" style:parent-style-name="colspec" style:name="id1-3-2-2-1-3-2-4-1-8">
      <style:table-column-properties/>
    </style: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3-4-1-1">
      <style:table-column-properties/>
    </style:style>
    <style:style style:family="table-column" style:parent-style-name="colspec" style:name="id1-3-2-2-1-3-3-4-1-2">
      <style:table-column-properties/>
    </style:style>
    <style:style style:family="table-column" style:parent-style-name="colspec" style:name="id1-3-2-2-1-3-3-4-1-3">
      <style:table-column-properties/>
    </style:style>
    <style:style style:family="table-column" style:parent-style-name="colspec" style:name="id1-3-2-2-1-3-3-4-1-4">
      <style:table-column-properties/>
    </style:style>
    <style:style style:family="table-column" style:parent-style-name="colspec" style:name="id1-3-2-2-1-3-3-4-1-5">
      <style:table-column-properties/>
    </style:style>
    <style:style style:family="table-column" style:parent-style-name="colspec" style:name="id1-3-2-2-1-3-3-4-1-6">
      <style:table-column-properties/>
    </style:style>
    <style:style style:family="table-column" style:parent-style-name="colspec" style:name="id1-3-2-2-1-3-3-4-1-7">
      <style:table-column-properties/>
    </style:style>
    <style:style style:family="table-column" style:parent-style-name="colspec" style:name="id1-3-2-2-1-3-3-4-1-8">
      <style:table-column-properties/>
    </style:style>
    <text:list-style style:name="id1-3-2-2-1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3-4-4-1-1">
      <style:table-column-properties/>
    </style:style>
    <style:style style:family="table-column" style:parent-style-name="colspec" style:name="id1-3-2-2-1-3-4-4-1-2">
      <style:table-column-properties/>
    </style:style>
    <style:style style:family="table-column" style:parent-style-name="colspec" style:name="id1-3-2-2-1-3-4-4-1-3">
      <style:table-column-properties/>
    </style:style>
    <style:style style:family="table-column" style:parent-style-name="colspec" style:name="id1-3-2-2-1-3-4-4-1-4">
      <style:table-column-properties/>
    </style:style>
    <style:style style:family="table-column" style:parent-style-name="colspec" style:name="id1-3-2-2-1-3-4-4-1-5">
      <style:table-column-properties/>
    </style:style>
    <style:style style:family="table-column" style:parent-style-name="colspec" style:name="id1-3-2-2-1-3-4-4-1-6">
      <style:table-column-properties/>
    </style:style>
    <style:style style:family="table-column" style:parent-style-name="colspec" style:name="id1-3-2-2-1-3-4-4-1-7">
      <style:table-column-properties/>
    </style:style>
    <style:style style:family="table-column" style:parent-style-name="colspec" style:name="id1-3-2-2-1-3-4-4-1-8">
      <style:table-column-properties/>
    </style:style>
    <text:list-style style:name="id1-3-2-2-1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 voor het behoud van het historisch overzicht. De oorspronkelijke publicatie is op 2 oktober 2020 bekendgemaakt, beschikbaar via <text:a xlink:href="https://zoek.officielebekendmakingen.nl/gmb-2020-254153.pdf" xlink:type="simple"><text:span text:style-name="nadrukondlijn">Gemeenteblad 2020, 254153</text:span></text:a>.]</text:p>
            <text:p text:style-name="al"/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
                  <text:span text:style-name="nadrukondlijn">Wijziging Tarieventabel Precario, behorende bij de Verordening op de heffing en de invordering van precariobelasting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<table:table-column table:style-name="id1-3-2-2-1-2-1-4-1-7"/>
                  <table:table-column table:style-name="id1-3-2-2-1-2-1-4-1-8"/>
                  <table:table-column table:style-name="id1-3-2-2-1-2-1-4-1-9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precariobelasting 2020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9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2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85,4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14,2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40,0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6,7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ondlijn">
                  <text:span text:style-name="nadrukvet">Wijziging Verordening op de heffing en de invordering van Reclamebelasting </text:span>
                  <text:span text:style-name="nadrukvet">Cronjé</text:span>
                  <text:span text:style-name="nadrukvet">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<table:table-column table:style-name="id1-3-2-2-1-3-1-4-1-6"/>
                  <table:table-column table:style-name="id1-3-2-2-1-3-1-4-1-7"/>
                  <table:table-column table:style-name="id1-3-2-2-1-3-1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Reclamebelasting Cronjé 2020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620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465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C.</text:number>
                <text:p text:style-name="al">
                <text:span text:style-name="nadrukondlijn">
                  <text:span text:style-name="nadrukvet">Wij</text:span>
                  <text:span text:style-name="nadrukvet">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<table:table-column table:style-name="id1-3-2-2-1-3-2-4-1-5"/>
                  <table:table-column table:style-name="id1-3-2-2-1-3-2-4-1-6"/>
                  <table:table-column table:style-name="id1-3-2-2-1-3-2-4-1-7"/>
                  <table:table-column table:style-name="id1-3-2-2-1-3-2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350,-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262,-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3">
                <text:number>D.</text:number>
                <text:p text:style-name="al">
                <text:span text:style-name="nadrukondlijn">
                  <text:span text:style-name="nadrukvet">Wijziging Verordening Bedrijven Investering Zone </text:span>
                  <text:span text:style-name="nadrukvet">Cronjé</text:span>
                  <text:span text:style-name="nadrukvet"> 2018-2022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3-4" text:style-name="table"><text:p text:style-name="table_top"/>
                <table:table table:style-name="tgroup">
                  <table:table-column table:style-name="id1-3-2-2-1-3-3-4-1-1"/>
                  <table:table-column table:style-name="id1-3-2-2-1-3-3-4-1-2"/>
                  <table:table-column table:style-name="id1-3-2-2-1-3-3-4-1-3"/>
                  <table:table-column table:style-name="id1-3-2-2-1-3-3-4-1-4"/>
                  <table:table-column table:style-name="id1-3-2-2-1-3-3-4-1-5"/>
                  <table:table-column table:style-name="id1-3-2-2-1-3-3-4-1-6"/>
                  <table:table-column table:style-name="id1-3-2-2-1-3-3-4-1-7"/>
                  <table:table-column table:style-name="id1-3-2-2-1-3-3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Cronjé 2018-2022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500,00 per jaa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375,00 per jaar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4">
                <text:number>E.</text:number>
                <text:p text:style-name="al">
                <text:span text:style-name="nadrukvet">
                  <text:span text:style-name="nadrukondlijn">Wij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4-4" text:style-name="table"><text:p text:style-name="table_top"/>
                <table:table table:style-name="tgroup">
                  <table:table-column table:style-name="id1-3-2-2-1-3-4-4-1-1"/>
                  <table:table-column table:style-name="id1-3-2-2-1-3-4-4-1-2"/>
                  <table:table-column table:style-name="id1-3-2-2-1-3-4-4-1-3"/>
                  <table:table-column table:style-name="id1-3-2-2-1-3-4-4-1-4"/>
                  <table:table-column table:style-name="id1-3-2-2-1-3-4-4-1-5"/>
                  <table:table-column table:style-name="id1-3-2-2-1-3-4-4-1-6"/>
                  <table:table-column table:style-name="id1-3-2-2-1-3-4-4-1-7"/>
                  <table:table-column table:style-name="id1-3-2-2-1-3-4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2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4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5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3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7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5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8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6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1.000.000</text:p>
                      </table:table-cell>
                      <table:table-cell table:style-name="cell_frame_all" table:number-rows-spanned="1" table:number-columns-spanned="1">
                        <text:p text:style-name="table_al">€10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 1.000.000</text:p>
                      </table:table-cell>
                      <table:table-cell table:style-name="cell_frame_all" table:number-rows-spanned="1" table:number-columns-spanned="1">
                        <text:p text:style-name="table_al">€7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 t/m 2.000.000</text:p>
                      </table:table-cell>
                      <table:table-cell table:style-name="cell_frame_all" table:number-rows-spanned="1" table:number-columns-spanned="1">
                        <text:p text:style-name="table_al">€1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1 t/m € 2.000.000</text:p>
                      </table:table-cell>
                      <table:table-cell table:style-name="cell_frame_all" table:number-rows-spanned="1" table:number-columns-spanned="1">
                        <text:p text:style-name="table_al">€8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1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5">
                <text:number>F.</text:number>
                <text:p text:style-name="al">
                <text:span text:style-name="nadrukvet">Slotbepaling</text:span>
              </text:p>
              </text:list-item>
              <text:list-item text:style-override="id1-3-2-2-1-3-6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3-7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.source">artikel 229 van de Gemeentewet]|[1.0:c:BWBR0005416&amp;artikel=229&amp;g=2020-01-01</meta:user-defined>
    <meta:user-defined meta:name="OVERHEIDop.referentienummer">2018/364711</meta:user-defined>
    <meta:user-defined meta:name="DCTERMS.alternative">Vaststelling Verordening Bedrijven Investering Zone Binnenstad 2019-2023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Binnenstad (Vaststelling Verordening Bedrijven Investering Zone Binnenstad 2019-202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43</meta:user-defined>
    <meta:user-defined meta:name="OVERHEIDop.betreftRegeling">CVDR638545_3</meta:user-defined>
    <meta:user-defined meta:name="xs:date/OVERHEIDop.startdatum">2021-01-01</meta:user-defined>
    <meta:user-defined meta:name="OVERHEIDop.GmbID/DC.identifier">gmb-2021-226643</meta:user-defined>
    <meta:user-defined meta:name="OVERHEIDop.versieInformatie"/>
  </office:meta>
</office:document-meta>
</file>