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rotonde Zuiderweg-Grotewallerweg-Kaag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rotonde Zuiderweg-Grotewallerweg-Kaagweg in Schagen</text:p>
            <text:p text:style-name="common-al">
            <text:span text:style-name="nadrukvet">Zaaknummer: </text:span>O-21-0043</text:p>
            <text:p text:style-name="last-al">
            <text:span text:style-name="nadrukvet">Ontvangstdatum:</text:span>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6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97.87 533023.1</meta:user-defined>
    <meta:user-defined meta:name="DC.title">Aanvraag omgevingsvergunning voor het plaatsen van een kunstwerk op de locatie rotonde Zuiderweg-Grotewallerweg-Kaagweg in Schagen</meta:user-defined>
    <meta:user-defined meta:name="OVERHEID.PostcodeHuisnummer/OVERHEIDop.postcodeHuisnummer">1741LC 13</meta:user-defined>
    <meta:user-defined meta:name="OVERHEIDop.straatnaam">Kaagweg</meta:user-defined>
    <meta:user-defined meta:name="OVERHEIDop.woonplaats">Scha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63</meta:user-defined>
    <meta:user-defined meta:name="OVERHEIDop.GmbID/DC.identifier">gmb-2021-22663</meta:user-defined>
    <meta:user-defined meta:name="OVERHEIDop.versieInformatie"/>
  </office:meta>
</office:document-meta>
</file>