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bouwen van een bouwwerk en aan Zeilstraat 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li een omgevingsvergunning geweigerd voor het bouwen van een bouwwerk aan Zeilstraat 5 te Volendam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bouwen, verbouwen, slopen, kappen of aan te leggen enz. Met dit bericht laten wij u weten dat er misschien iets verandert in uw omgeving. </text:p>
            <text:p text:style-name="tussenkopcur">Bent u het niet eens met de vergunning? </text:p>
            <text:p text:style-name="common-al">U kunt binnen zes weken na weigering van de omgevingsvergunning bezwaar maken. U kunt alleen bezwaar maken als de beschikking tegen uw belangen ingaat. In deze periode kunt u ook de documenten met informatie over de beschikking in het gemeentehuis bekijken. Maak hiervoor wel een afspraak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tussenkopcur">Hoe maakt u bezwaar?</text:p>
            <text:p text:style-name="common-al">Stuur binnen zes weken na bovengenoemde datum een bezwaarschrift met daarin uw motivatie en uw handtekening naar:</text:p>
            <text:p text:style-name="common-al">Gemeente Edam-Volendam</text:p>
            <text:p text:style-name="common-al">Het college van burgemeester en wethouders</text:p>
            <text:p text:style-name="common-al">Postbus 180</text:p>
            <text:p text:style-name="common-al">1130 AD  VOLENDAM</text:p>
            <text:p text:style-name="common-al">U kunt uw bezwaar ook via onze website indienen. Hiervoor heeft u uw DigiD nodig. Kijk op <text:a xlink:href="http://www.edam-volendam.nl/" xlink:type="simple">edam-volendam.nl</text:a> en zoek op ‘bezwaar maken’. Bezwaar maken via e-mail is niet mogelijk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<text:a xlink:href="mailto:omgevingsvergunning@edam-volendam.nl" xlink:type="simple">omgevingsvergunning@edam-volendam.nl</text:a>. </text:p>
            <text:p text:style-name="tussenkopcur">Heeft u andere vragen?</text:p>
            <text:p text:style-name="last-al">Als u andere vragen heeft, kunt u ook bellen. Dit kan via hetzelfde telefoonnummer (0299) 398 3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2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62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bouwen van een bouwwerk en aan Zeilstraat 5 te Volen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623</meta:user-defined>
    <meta:user-defined meta:name="OVERHEIDop.GmbID/DC.identifier">gmb-2021-226623</meta:user-defined>
    <meta:user-defined meta:name="OVERHEIDop.versieInformatie"/>
  </office:meta>
</office:document-meta>
</file>