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Zeestraat 21 0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Zeestraat 21 01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6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61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bouwen van een bouwwerk aan Zeestraat 21 01 te Vol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18</meta:user-defined>
    <meta:user-defined meta:name="OVERHEIDop.GmbID/DC.identifier">gmb-2021-226618</meta:user-defined>
    <meta:user-defined meta:name="OVERHEIDop.versieInformatie"/>
  </office:meta>
</office:document-meta>
</file>