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Activiteitenbesluit milieubeheer aan Zeestraat 21 0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is een melding geaccepteerd voor activiteitenbesluit milieubeheer aan Zeestraat 21 01 in Volendam. </text:p>
            <text:p text:style-name="tussenkopcur">Procedure</text:p>
            <text:p text:style-name="common-al">Tegen de melding kunt u geen bezwaar maken.</text:p>
            <text:p text:style-name="tussenkopcur">Informatie</text:p>
            <text:p text:style-name="last-al">Voor meer informatie over deze meld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1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voor Activiteitenbesluit milieubeheer aan Zeestraat 21 01 in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17</meta:user-defined>
    <meta:user-defined meta:name="OVERHEIDop.GmbID/DC.identifier">gmb-2021-226617</meta:user-defined>
    <meta:user-defined meta:name="OVERHEIDop.versieInformatie"/>
  </office:meta>
</office:document-meta>
</file>