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Reeweg Oost 129, 125 en Timorstraat 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1536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Voor: het realiseren van een inrit</text:p>
            <text:p text:style-name="common-al">
            <text:span text:style-name="nadrukvet">Locatie: Reeweg Oost 129, 125 en Timorstraat 2 Dordrecht</text:span>
          </text:p>
            <text:p text:style-name="last-al">Datum ontvangst: 1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61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Reeweg Oost 129, 125 en Timorstraat 2 Dordrech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14</meta:user-defined>
    <meta:user-defined meta:name="OVERHEIDop.GmbID/DC.identifier">gmb-2021-226614</meta:user-defined>
    <meta:user-defined meta:name="OVERHEIDop.versieInformatie"/>
  </office:meta>
</office:document-meta>
</file>