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en van gronden en/of bouwwerken in strijd met een bestemmingsplan aan Vissersstraat 8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juli 2021 een omgevingsvergunning verleend voor het gebruiken van gronden en/of bouwwerken in strijd met een bestemmingsplan aan Vissersstraat 84 te Volendam. </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text:a xlink:href="http://www.edam-volendam.nl/" xlink:type="simple">edam-volendam.nl</text:a>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common-al">De omgevingsvergunning treedt inwerking op het moment dat hij is verleend. De vergunninghouder kan meteen starten met de werkzaamheden. Indien u de start van de werkzaamheden wil tegenhouden, kunt u een voorlopige voorziening aanvragen bij de President van de Rechtbank. U kunt uitsluitend een voorlopige voorziening aanvragen als u ook een bezwaarschrift heeft ingediend. </text:p>
            <text:p text:style-name="last-al">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1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661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1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1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gebruiken van gronden en/of bouwwerken in strijd met een bestemmingsplan aan Vissersstraat 84 te Volendam</meta:user-defined>
    <meta:user-defined meta:name="DCTERMS.W3CDTF/DCTERMS.available">2021-07-13</meta:user-defined>
    <meta:user-defined meta:name="DCTERMS.W3CDTF/OVERHEIDop.jaargang">2021</meta:user-defined>
    <meta:user-defined meta:name="OVERHEIDop.publicationIssue">226611</meta:user-defined>
    <meta:user-defined meta:name="OVERHEIDop.GmbID/DC.identifier">gmb-2021-226611</meta:user-defined>
    <meta:user-defined meta:name="OVERHEIDop.versieInformatie"/>
  </office:meta>
</office:document-meta>
</file>