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Ontwerpbestemmingsplan Buitengebied Borne, herziening Weerselosestraat 304, ontwerpbeeldkwaliteitplan Weerselosestraat 304 Hertme en ontwerpbesluit hogere grenswaarde geluid Weerselosestraat 30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voor het Rood voor Rood-project aan de Weerselosestraat 304 te Hertme het ontwerpbestemmingsplan Buitengebied Borne, herziening Weerselosestraat 304, het ontwerpbeeldkwaliteitplan Weerselosestraat 304 Hertme en het ontwerpbesluit hogere grenswaarde geluid Weerselosestraat 304 met ingang van 15 juli 2021 gedurende zes weken ter inzage ligt.</text:p>
            <text:p text:style-name="common-al">
            <text:span text:style-name="nadrukvet">Ontwerpbestemmingsplan</text:span>
          </text:p>
            <text:p text:style-name="common-al">Het college van burgemeester en wethouders maakt bekend dat op grond van artikel 3.8 van de Wet ruimtelijke ordening het ontwerp bestemmingsplan Buitengebied Borne, herziening Weerselosestraat 304 ter inzage ligt. Het ontwerpbestemmingsplan Buitengebied Borne, herziening Weerselosestraat 304 maakt de herontwikkeling van een voormalig agrarisch erf in het kader van het Rood voor Rood beleid mogelijk. Concreet heeft het plan betrekking op de sloop van de agrarische bedrijfsgebouwen en de agrarische bedrijfswoning en de bouw van twee nieuwe woningen. </text:p>
            <text:p text:style-name="common-al">
            <text:span text:style-name="nadrukvet">Ontwerp-beeldkwaliteitplan</text:span>
          </text:p>
            <text:p text:style-name="common-al">Op grond van artikel 12a Woningwet wordt het ontwerpbeeldkwaliteitplan Weerselosestraat 304 Hertme ter inzage gelegd. Het ontwerpbeeldkwaliteitplan Weerselosestraat 304 Hertme heeft betrekking op de beeldkwaliteit van de realisatie van de nieuwe woningen aan de Weerselosestraat 304 te Hertme.</text:p>
            <text:p text:style-name="common-al">
            <text:span text:style-name="nadrukvet">Ontwerpbesluit hogere grenswaarde geluid</text:span>
          </text:p>
            <text:p text:style-name="common-al">Uit het akoestisch onderzoek is gebleken dat op één van de betreffende woningen, als gevolg van het verkeer op de Weerselosestraat een hogere geluidbelasting dan in de Wet geluidhinder genoemde voorkeursgrenswaarde zal optreden. Burgemeester en wethouders zijn voornemens om voor de voorgenomen realisatie van één van de twee woningen op het perceel aan de Weerselosestraat 304 op grond van artikel 83 van de Wet geluidhinder een hogere grenswaarde vast te stellen.</text:p>
            <text:p text:style-name="common-al">
            <text:span text:style-name="nadrukvet">
              <text:span text:style-name="nadrukcur">Inzage</text:span>
            </text:span>
          </text:p>
            <text:p text:style-name="common-al">Het ontwerpbestemmingsplan, het ontwerpbeeldkwaliteitplan, het ontwerpbesluit hogere grenswaarde geluid en de bijbehorende stukken liggen ter inzage van 15 juli tot en met 25 augustus 2021 bij de publieksbalie van het gemeentehuis. In verband met d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p>
            <text:p text:style-name="common-al">Het ontwerpbestemmingsplan kunt u tevens inzien op <text:a xlink:href="http://www.ruimtelijkeplannen.nl/web-roo/?planidn=NL.IMRO.0147.BpBG2014hz013-ow01" xlink:type="simple">http://www.ruimtelijkeplannen.nl/web-roo/?planidn=NL.IMRO.0147.BpBG2014hz013-ow01</text:a>.  De digitale bestanden van het ontwerpbestemmingsplan zijn beschikbaar gesteld op: <text:a xlink:href="http://ruimtelijkeplannen.borne.nl/NL.IMRO.0147.BpBG2014hz013-ow01" xlink:type="simple">http://ruimtelijkeplannen.borne.nl/NL.IMRO.0147.BpBG2014hz013-ow01</text:a>. </text:p>
            <text:p text:style-name="common-al">
            <text:span text:style-name="nadrukvet">
              <text:span text:style-name="nadrukcur">Zienswijzen</text:span>
            </text:span>
          </text:p>
            <text:p text:style-name="common-al">Een ieder kan van 15 juli 2021 tot en met 25 augustus 2021 een mening geven over de ontwerpbesluiten. Dit heet het indienen van zienswijzen. Schriftelijke zienswijzen over het ontwerpbestemmingsplan en het ontwerpbeeldkwaliteitplan kunnen worden ingediend door een brief te sturen naar de gemeenteraad, Postbus 200, 7620 AE Borne.</text:p>
            <text:p text:style-name="common-al">Schriftelijke zienswijzen over het ontwerpbesluit hogere grenswaarde geluid kunnen worden ingediend door een brief te sturen naar het college van burgemeester en wethouders, Postbus 200, 7620 AE Borne. </text:p>
            <text:p text:style-name="common-al">Een zienswijze kan ook mondeling worden ingediend. Hiervoor dient u vóór 24 augustus 2021 een afspraak te maken met team Ruimtelijke en Economische ontwikkeling, telefoonnummer 074-2658524. Tijdig ingediende zienswijzen zullen worden betrokken bij het definitieve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26598</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598</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598</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0/xml/MC-DRP-PlanRuimtelijk-Web-ZM.xml</meta:user-defined>
    <meta:user-defined meta:name="OVERHEID.Gemeente/DC.creator">Borne</meta:user-defined>
    <meta:user-defined meta:name="OVERHEID.Informatietype/DC.type">officiële publicatie</meta:user-defined>
    <meta:user-defined meta:name="OVERHEIDop.Rubriek/DC.type">ruimtelijk plan of omgevingsdocument</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imtelijkplan/OVERHEIDop.bekendmakingBetreffendePlan">NL.IMRO.0147.BpBG2014hz013-ow01</meta:user-defined>
    <meta:user-defined meta:name="OVERHEIDop.Plansoort/OVERHEIDop.plansoort">bestemmings- of omgevingsplan</meta:user-defined>
    <dc:language>nl</dc:language>
    <meta:user-defined meta:name="OVERHEIDop.locatietype/OVERHEIDop.gebiedsmarkering">Gemeente</meta:user-defined>
    <meta:user-defined meta:name="DC.title">Gemeente Borne - Ontwerpbestemmingsplan Buitengebied Borne, herziening Weerselosestraat 304, ontwerpbeeldkwaliteitplan Weerselosestraat 304 Hertme en ontwerpbesluit hogere grenswaarde geluid Weerselosestraat 304</meta:user-defined>
    <meta:user-defined meta:name="DCTERMS.W3CDTF/DCTERMS.available">2021-07-14</meta:user-defined>
    <meta:user-defined meta:name="DCTERMS.W3CDTF/OVERHEIDop.jaargang">2021</meta:user-defined>
    <meta:user-defined meta:name="OVERHEIDop.publicationIssue">226598</meta:user-defined>
    <meta:user-defined meta:name="OVERHEIDop.GmbID/DC.identifier">gmb-2021-226598</meta:user-defined>
    <meta:user-defined meta:name="OVERHEIDop.versieInformatie"/>
  </office:meta>
</office:document-meta>
</file>