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leggen van een uitrit/inrit - Mozartlaan 2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uitrit/inrit </text:p>
            <text:p text:style-name="common-al">Met de adressering : Mozartlaan 26, 3131 ES </text:p>
            <text:p text:style-name="common-al">Kenmerk : OVXINR-7447</text:p>
            <text:p text:style-name="common-al">Type aanvraag : vergunningaanvraag regulier behandelen</text:p>
            <text:p text:style-name="common-al">Datum ontvangst : 4 jul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658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8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8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XINR-7447</meta:user-defined>
    <dc:language>nl</dc:language>
    <meta:user-defined meta:name="OVERHEIDop.locatietype/OVERHEIDop.gebiedsmarkering">Adres</meta:user-defined>
    <meta:user-defined meta:name="DC.title">Gemeente Vlaardingen - aanvraag omgevingsvergunning - aanleggen van een uitrit/inrit - Mozartlaan 26, Vlaardi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589</meta:user-defined>
    <meta:user-defined meta:name="OVERHEIDop.GmbID/DC.identifier">gmb-2021-226589</meta:user-defined>
    <meta:user-defined meta:name="OVERHEIDop.versieInformatie"/>
  </office:meta>
</office:document-meta>
</file>