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IKC Het Anker incl. obs de singel en gedeelde gymzaal in pand - Kruidenpad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IKC Het Anker incl. obs de singel en gedeelde gymzaal in pand </text:p>
            <text:p text:style-name="common-al">Met de adressering : Kruidenpad 5, 3137 WD </text:p>
            <text:p text:style-name="common-al">Kenmerk : OVXINR-7444</text:p>
            <text:p text:style-name="common-al">Type aanvraag : vergunningaanvraag uitgebreid behandelen</text:p>
            <text:p text:style-name="common-al">Datum ontvangst : 2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65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OVXINR-7444</meta:user-defined>
    <dc:language>nl</dc:language>
    <meta:user-defined meta:name="OVERHEIDop.locatietype/OVERHEIDop.gebiedsmarkering">Adres</meta:user-defined>
    <meta:user-defined meta:name="DC.title">Gemeente Vlaardingen - aanvraag omgevingsvergunning - brandveilig gebruik IKC Het Anker incl. obs de singel en gedeelde gymzaal in pand - Kruidenpad 5, Vlaard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586</meta:user-defined>
    <meta:user-defined meta:name="OVERHEIDop.GmbID/DC.identifier">gmb-2021-226586</meta:user-defined>
    <meta:user-defined meta:name="OVERHEIDop.versieInformatie"/>
  </office:meta>
</office:document-meta>
</file>