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Kinskystraat 18 6171 LZ te Stein (O2021-069\09711704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069\0971170432, ingekomen op 1 april 2021 voor het plaatsen van een bijgebouw gelegen aan Kinskystraat 18 6171 LZ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26565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56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56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en aanvraag omgevingsvergunning Kinskystraat 18 6171 LZ te Stein (O2021-069\0971170432)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565</meta:user-defined>
    <meta:user-defined meta:name="OVERHEIDop.GmbID/DC.identifier">gmb-2021-226565</meta:user-defined>
    <meta:user-defined meta:name="OVERHEIDop.versieInformatie"/>
  </office:meta>
</office:document-meta>
</file>