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 aan de Dorotheagang (op het grote grasveld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li 2021 een besluit verzonden op de aanvraag met zaaknummer 2021-000546 voor het kappen van drie bomen op locatie Dorotheagang (op het grote grasveld) te Zoetermeer. De vergunning is toegek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56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6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6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Dorotheagang (op het grote grasveld)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drie bomen aan de Dorotheagang (op het grote grasveld) te Zoeterm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63</meta:user-defined>
    <meta:user-defined meta:name="OVERHEIDop.GmbID/DC.identifier">gmb-2021-226563</meta:user-defined>
    <meta:user-defined meta:name="OVERHEIDop.versieInformatie"/>
  </office:meta>
</office:document-meta>
</file>