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en van gronden en/of bouwwerken in strijd met een bestemmingsplan aan Donata Steurhof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vergunning is aangevraagd voor het gebruiken van gronden en/of bouwwerken in strijd met een bestemmingsplan aan Donata Steurhof te Volen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 enz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8 juli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, 12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655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5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5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gebruiken van gronden en/of bouwwerken in strijd met een bestemmingsplan aan Donata Steurhof te Volenda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553</meta:user-defined>
    <meta:user-defined meta:name="OVERHEIDop.GmbID/DC.identifier">gmb-2021-226553</meta:user-defined>
    <meta:user-defined meta:name="OVERHEIDop.versieInformatie"/>
  </office:meta>
</office:document-meta>
</file>