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aan de Kanariegeel (naast nummer 88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juli 2021 een besluit verzonden op de aanvraag met zaaknummer 2021-000548 voor het kappen van één boom op locatie Kanariegeel (naast nummer 88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655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5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5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Kanariegeel (naast nummer 88)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 aan de Kanariegeel (naast nummer 88) te Zoetermeer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552</meta:user-defined>
    <meta:user-defined meta:name="OVERHEIDop.GmbID/DC.identifier">gmb-2021-226552</meta:user-defined>
    <meta:user-defined meta:name="OVERHEIDop.versieInformatie"/>
  </office:meta>
</office:document-meta>
</file>