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lkerheideweg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0 een sloopmelding ontvangen voor het verwijderen van asbesthoudende materialen van 3 stallen, een loods en een schuur op de locatie Valkerheideweg 1 te Maasbree. De melding is geregistreerd onder zaaknummer 189422715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79.71 374810.66</meta:user-defined>
    <meta:user-defined meta:name="DC.title">sloopmelding Valkerheideweg 1 te Maasbree</meta:user-defined>
    <meta:user-defined meta:name="OVERHEID.PostcodeHuisnummer/OVERHEIDop.postcodeHuisnummer">5993NP 1</meta:user-defined>
    <meta:user-defined meta:name="OVERHEIDop.straatnaam">Valkerheideweg</meta:user-defined>
    <meta:user-defined meta:name="OVERHEIDop.woonplaats">Maasbre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55</meta:user-defined>
    <meta:user-defined meta:name="OVERHEIDop.GmbID/DC.identifier">gmb-2021-22655</meta:user-defined>
    <meta:user-defined meta:name="OVERHEIDop.versieInformatie"/>
  </office:meta>
</office:document-meta>
</file>