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ravenstraat 26-28 1012NM Amsterdam, Gravenstraat 26-28 1012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avenstraat 26-28 1012NM Amsterdam, Gravenstraat 28 1012NM Amsterdam</text:p>
            <text:p text:style-name="common-al">Omschrijving: veranderen en het verenigen van de gebouwen met bestemming daarvan tot restaurant, 2 woningen en het plaatsen van een schacht/ luchtafvoerkanaal</text:p>
            <text:p text:style-name="common-al">Besluit: geweigerd</text:p>
            <text:p text:style-name="common-al">Verzonden naar aanvrager op: 09-07-2021</text:p>
            <text:p text:style-name="common-al">Zaaknummer: Z2021-C002012</text:p>
            <text:p text:style-name="common-al">OLO nummer: 5965087</text:p>
            <text:p text:style-name="common-al">Het besluit en bijbehorende stukken kunt u per e-mail ontvangen. Stuur een verzoek naar <text:a xlink:href="mailto:procesunitth@centrum.amsterdam.nl?Subject=Dossiernummer Z2021-C002012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54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4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4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2012</meta:user-defined>
    <meta:user-defined meta:name="DCTERMS.abstract">intern- en constructief wijzigen van het gebouw, creëren van 2 appartementen en het plaatsen van een schacht ten behoeve van de horeca- en woonfunctie</meta:user-defined>
    <dc:language>nl</dc:language>
    <meta:user-defined meta:name="OVERHEIDop.locatietype/OVERHEIDop.gebiedsmarkering">Punt</meta:user-defined>
    <meta:user-defined meta:name="DC.title">Besluit omgevingsvergunning reguliere procedure Gravenstraat 26-28 1012NM Amsterdam, Gravenstraat 26-28 1012NM Amsterdam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548</meta:user-defined>
    <meta:user-defined meta:name="OVERHEIDop.GmbID/DC.identifier">gmb-2021-226548</meta:user-defined>
    <meta:user-defined meta:name="OVERHEIDop.versieInformatie"/>
  </office:meta>
</office:document-meta>
</file>