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en in strijd met bestemmingsplan aan Burgemeester Versteeghsingel 40 te Edam</text:p>
      <text:section text:name="zakelijke-mededeling_id1-3-2" text:style-name="zakelijke-mededeling">
        <text:section text:name="zakelijke-mededeling-tekst_id1-3-2-1" text:style-name="zakelijke-mededeling-tekst">
          <text:section text:name="tekst_id1-3-2-1-1" text:style-name="tekst">
            <text:p text:style-name="common-al">Wij hebben op 1 juli 2021 een omgevingsvergunning verleend voor het bouwen van een bouwwerk en het gebruiken van gronden en/of bouwwerken in strijd met bestemmingsplan aan Burgemeester Versteeghsingel 40 te Edam. </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text:a xlink:href="http://www.edam-volendam.nl/" xlink:type="simple">edam-volendam.nl</text:a>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common-al">De omgevingsvergunning treedt inwerking op het moment dat hij is verleend. De vergunninghouder kan meteen starten met de werkzaamheden. Indien u de start van de werkzaamheden wil tegenhouden, kunt u een voorlopige voorziening aanvragen bij de President van de Rechtbank. U kunt uitsluitend een voorlopige voorziening aanvragen als u ook een bezwaarschrift heeft ingediend. </text:p>
            <text:p text:style-name="last-al">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12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653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3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3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bouwen van een bouwwerk en het gebruiken van gronden en/of bouwwerken in strijd met bestemmingsplan aan Burgemeester Versteeghsingel 40 te Edam</meta:user-defined>
    <meta:user-defined meta:name="DCTERMS.W3CDTF/DCTERMS.available">2021-07-13</meta:user-defined>
    <meta:user-defined meta:name="DCTERMS.W3CDTF/OVERHEIDop.jaargang">2021</meta:user-defined>
    <meta:user-defined meta:name="OVERHEIDop.publicationIssue">226539</meta:user-defined>
    <meta:user-defined meta:name="OVERHEIDop.GmbID/DC.identifier">gmb-2021-226539</meta:user-defined>
    <meta:user-defined meta:name="OVERHEIDop.versieInformatie"/>
  </office:meta>
</office:document-meta>
</file>