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rdam - Kennisgeving Inspraak beleidsvoornemen ’30 km/u in de sta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juli 2021 besloten om het beleidsvoornemen ’30 km/u in de stad’ vrij te geven voor inspraak.</text:p>
            <text:p text:style-name="common-al">U kunt uw zienswijze indienen door een e-mail te sturen naar 30km@amsterdam.nl. U kunt ook een inspraakformulier invullen; op de website <text:a xlink:href="http://www.amsterdam.nl/30km" xlink:type="simple"><text:span text:style-name="nadrukondlijn">www.amsterdam.nl/30km</text:span></text:a>, of op papier bij het Stadsloket in uw stadsdeel. Reageren kan ook per post. U kunt uw reactie per post sturen naar:</text:p>
            <text:p text:style-name="common-al">Gemeente Amsterdam, Verkeer en Openbare Ruimte, Team 30km/u, postbus 95089, 1090 HB, Amsterdam.</text:p>
            <text:p text:style-name="common-al">Het beleidsvoornemen ligt van 23 augustus tot en met 3 oktober ter inzage.</text:p>
            <text:p text:style-name="common-al">Het beleidsvoornemen ’30 km/u in de stad’ is gepubliceerd op de website www.amsterdam.nl/30km. U kunt het beleidsvoornemen ook inzien bij het Stadsloket. De openingstijden van het Stadsloket staan op www.amsterdam.nl/contact.</text:p>
            <text:p text:style-name="common-al">Met het beleidsvoornemen wil het college in veel meer straten in de stad een maximumsnelheid van 30 km/u om een grote stap zetten voor een verkeersveilige stad. Meer informatie vindt u op <text:a xlink:href="http://www.amsterdam.nl/30km" xlink:type="simple"><text:span text:style-name="nadrukondlijn"/></text:a></text:p>
            <text:p text:style-name="last-al">
            <text:a xlink:href="http://www.amsterdam.nl/30km" xlink:type="simple">
              <text:span text:style-name="nadrukondlijn"/>
           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Verkee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Gemeente Amsterdam - Kennisgeving Inspraak beleidsvoornemen ’30 km/u in de stad’</meta:user-defined>
    <meta:user-defined meta:name="DCTERMS.W3CDTF/DCTERMS.available">2021-07-14</meta:user-defined>
    <meta:user-defined meta:name="DCTERMS.W3CDTF/OVERHEIDop.jaargang">2021</meta:user-defined>
    <meta:user-defined meta:name="OVERHEIDop.externeBijlage">beleidsvoornemen30kmuindestad|exb-2021-42090</meta:user-defined>
    <meta:user-defined meta:name="OVERHEIDop.publicationIssue">226537</meta:user-defined>
    <meta:user-defined meta:name="OVERHEIDop.GmbID/DC.identifier">gmb-2021-226537</meta:user-defined>
    <meta:user-defined meta:name="OVERHEIDop.versieInformatie"/>
  </office:meta>
</office:document-meta>
</file>