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openbaar gebied tot parkeerplaatsen langs de Bootslot in Vol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herinrichten van het openbaar gebied tot parkeerplaatsen langs de Bootslot in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8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13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53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herinrichten van het openbaar gebied tot parkeerplaatsen langs de Bootslot in Volendam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536</meta:user-defined>
    <meta:user-defined meta:name="OVERHEIDop.GmbID/DC.identifier">gmb-2021-226536</meta:user-defined>
    <meta:user-defined meta:name="OVERHEIDop.versieInformatie"/>
  </office:meta>
</office:document-meta>
</file>