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maken, hebben of veranderen van een uitweg tegenover Beets 35 te Beets</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omgevingsvergunning verleend voor het bouwen van een bouwwerk en het maken, hebben of veranderen van een uitweg aan Beets 35 te Beets.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text:p>
            <text:p text:style-name="common-al">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53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bouwen van een bouwwerk en het maken, hebben of veranderen van een uitweg tegenover Beets 35 te Beets</meta:user-defined>
    <meta:user-defined meta:name="DCTERMS.W3CDTF/DCTERMS.available">2021-07-13</meta:user-defined>
    <meta:user-defined meta:name="DCTERMS.W3CDTF/OVERHEIDop.jaargang">2021</meta:user-defined>
    <meta:user-defined meta:name="OVERHEIDop.publicationIssue">226530</meta:user-defined>
    <meta:user-defined meta:name="OVERHEIDop.GmbID/DC.identifier">gmb-2021-226530</meta:user-defined>
    <meta:user-defined meta:name="OVERHEIDop.versieInformatie"/>
  </office:meta>
</office:document-meta>
</file>