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6a 6129 CD te Urmond (O2021-100\09711729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00\0971172934 voor het inrichten van een praktijkruimte gelegen aan Raadhuisstraat 6a 6129 CD te Urmond bij besluit van7 juli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9 jul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652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2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52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Raadhuisstraat 6a 6129 CD te Urmond (O2021-100\0971172934)</meta:user-defined>
    <meta:user-defined meta:name="DCTERMS.W3CDTF/DCTERMS.available">2021-07-13</meta:user-defined>
    <meta:user-defined meta:name="DCTERMS.W3CDTF/OVERHEIDop.jaargang">2021</meta:user-defined>
    <meta:user-defined meta:name="OVERHEIDop.publicationIssue">226528</meta:user-defined>
    <meta:user-defined meta:name="OVERHEIDop.GmbID/DC.identifier">gmb-2021-226528</meta:user-defined>
    <meta:user-defined meta:name="OVERHEIDop.versieInformatie"/>
  </office:meta>
</office:document-meta>
</file>