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dakopbouw achterzijde, Johanna Westerdijkstraat 56 2331MZ Leiden, [LDN01W06098]Straatnaam Leiden W 60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7745</text:p>
            <text:p text:style-name="common-al">Ingekomen: 07-05-2021 00:00</text:p>
            <text:p text:style-name="common-al">Datum besluit: 09-07-2021</text:p>
            <text:p text:style-name="common-al">Locatie: Johanna Westerdijkstraat 56 2331MZ Leiden, [LDN01W06098]Straatnaam Leiden W 6098</text:p>
            <text:p text:style-name="common-al">Projectomschrijving: vergroten dak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2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7745</meta:user-defined>
    <meta:user-defined meta:name="DCTERMS.abstract">vergroten dakopbouw achterzijde</meta:user-defined>
    <dc:language>nl</dc:language>
    <meta:user-defined meta:name="OVERHEIDop.locatietype/OVERHEIDop.gebiedsmarkering">Punt</meta:user-defined>
    <meta:user-defined meta:name="DC.title">Verleende omgevingsvergunning, vergroten dakopbouw achterzijde, Johanna Westerdijkstraat 56 2331MZ Leiden, [LDN01W06098]Straatnaam Leiden W 6098</meta:user-defined>
    <meta:user-defined meta:name="DCTERMS.W3CDTF/DCTERMS.available">2021-07-22</meta:user-defined>
    <meta:user-defined meta:name="DCTERMS.W3CDTF/OVERHEIDop.jaargang">2021</meta:user-defined>
    <meta:user-defined meta:name="OVERHEIDop.publicationIssue">226526</meta:user-defined>
    <meta:user-defined meta:name="OVERHEIDop.GmbID/DC.identifier">gmb-2021-226526</meta:user-defined>
    <meta:user-defined meta:name="OVERHEIDop.versieInformatie"/>
  </office:meta>
</office:document-meta>
</file>