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aanvraag beschikking, Vijfhoevenlaan 51, 4941B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2021-000243 voor Terrasoverkapping, Vijfhoevenlaan 51 op locatie Vijfhoevenlaan 51, 4941BE Raamsdonksveer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3 juli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65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5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ijfhoevenlaan 51, 4941BE Raamsdonksveer</meta:user-defined>
    <dc:language>nl</dc:language>
    <meta:user-defined meta:name="OVERHEIDop.locatietype/OVERHEIDop.gebiedsmarkering">Punt</meta:user-defined>
    <meta:user-defined meta:name="DC.title">Kennisgeving weigeringsbesluit op aanvraag beschikking, Vijfhoevenlaan 51, 4941BE Raamsdonksve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26519</meta:user-defined>
    <meta:user-defined meta:name="OVERHEIDop.GmbID/DC.identifier">gmb-2021-226519</meta:user-defined>
    <meta:user-defined meta:name="OVERHEIDop.versieInformatie"/>
  </office:meta>
</office:document-meta>
</file>