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tiële herziening bestemmingsplan Landelijk Gebied, Achtersloot 122’, IJsselstein</text:p>
      <text:section text:name="zakelijke-mededeling_id1-3-2" text:style-name="zakelijke-mededeling">
        <text:section text:name="zakelijke-mededeling-tekst_id1-3-2-1" text:style-name="zakelijke-mededeling-tekst">
          <text:section text:name="tekst_id1-3-2-1-1" text:style-name="tekst">
            <text:p text:style-name="common-al">Tijdens de raadsvergadering van 17 juni 2021 heeft de gemeenteraad het bestemmingsplan ‘partiële herziening bestemmingsplan Landelijk Gebied, Achtersloot 122’ gewijzigd vastgesteld.</text:p>
            <text:p text:style-name="common-al">
            <text:span text:style-name="nadrukvet">Omschrijving bestemmingsplan</text:span>
          </text:p>
            <text:p text:style-name="common-al">Het bestemmingsplan ‘partiële herziening bestemmingsplan Landelijk Gebied, Achtersloot 122’ voorziet in een planologische regeling voor het perceel aan de Achtersloot 122, waarbij de voormalige boerderij een woonbestemming krijgt en de achterliggende huisstal wordt omgebouwd tot woning. Ook wordt een paardenbak mogelijk gemaakt.</text:p>
            <text:p text:style-name="common-al">Het bestemmingsplan is gewijzigd vastgesteld ten opzichte van het ontwerp bestemmingsplan, zoals deze ter inzage heeft gelegen. De wijzigingen naar aanleiding van de zienswijzen zijn weergegeven in hoofdstuk 3 van de ‘Nota van zienswijzen en ambtshalve wijzigingen Ontwerpbestemmingsplan ‘partiële herziening bestemmingsplan Landelijk Gebied, Achtersloot 122’, die als bijlage bij de toelichting van het bestemmingsplan is opgenomen.</text:p>
            <text:p text:style-name="common-al">
            <text:span text:style-name="nadrukvet">Terinzagelegging</text:span>
          </text:p>
            <text:p text:style-name="common-al">Het bestemmingsplan (met de daarbij horende bijlagen) ligt met ingang van 15 juli tot en met 26 augustus 2021 voor iedereen ter inzage tijdens openingstijden in het stadskantoor van de gemeente IJsselstein aan de Overtoom 1.</text:p>
            <text:p text:style-name="common-al">Het volledige bestemmingsplan is tevens digitaal raadpleegbaar via <text:a xlink:href="http://www.ruimtelijkeplannen.nl/" xlink:type="simple">www.ruimtelijkeplannen.nl</text:a> met planidentificatie (IDN: NL.IMRO.0353.Achtersloot122-Va01).</text:p>
            <text:p text:style-name="common-al">
            <text:span text:style-name="nadrukvet">Beroep</text:span>
          </text:p>
            <text:p text:style-name="common-al">Belanghebbenden die een zienswijze hebben ingediend en belanghebbenden die aantonen dat zij redelijkerwijs niet in staat zijn geweest om tijdig een zienswijze naar voren te brengen, kunnen met ingang van 15 juli tot en met 26 augustus 2021 beroep instellen tegen het besluit tot vaststellen van het bestemmingsplan bij de Afdeling bestuursrechtspraak van de Raad van State. Gelijke bevoegdheid komt toe aan belanghebbenden voor zover het beroep wordt ingesteld tegen de wijzigingen die bij de vaststelling in het plan zijn aangebracht.</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common-al">
            <text:span text:style-name="nadrukvet">Voorlopige voorziening</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Inwerkingtreding</text:span>
          </text:p>
            <text:p text:style-name="last-al">Het vastgestelde bestemmingsplan treedt in werking na afloop van de beroepstermijn, tenzij binnen deze termijn naast een beroepsschrift eveneens een verzoek om een voorlopige voorziening is aan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 IJsselstein, </text:span>
            <text:span text:style-name="datum">14 juli 2021</text:span>
          </text:p>
          </text:section>
          <text:section text:name="ondertekening_id1-3-2-2-2">
            <text:p><text:span text:style-name="ondertekening_naam">
            <text:span text:style-name="voornaam">
              
            </text:span>
            <text:span text:style-name="achternaam"/>
          </text:span></text:p>
            <text:p><text:span text:style-name="functie">BURGEMEESTER EN WETHOUDERS VAN IJSSELSTEI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65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Achtersloot122-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partiële herziening bestemmingsplan Landelijk Gebied, Achtersloot 122’, IJsselstein</meta:user-defined>
    <meta:user-defined meta:name="DCTERMS.W3CDTF/DCTERMS.available">2021-07-14</meta:user-defined>
    <meta:user-defined meta:name="DCTERMS.W3CDTF/OVERHEIDop.jaargang">2021</meta:user-defined>
    <meta:user-defined meta:name="OVERHEIDop.publicationIssue">226517</meta:user-defined>
    <meta:user-defined meta:name="OVERHEIDop.GmbID/DC.identifier">gmb-2021-226517</meta:user-defined>
    <meta:user-defined meta:name="OVERHEIDop.versieInformatie"/>
  </office:meta>
</office:document-meta>
</file>