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Partiële herziening bestemmingsplan Landelijk Gebied, Achtersloot 122 i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zij op 27 mei 2021 het besluit hogere waarden voor het bestemmingsplan ‘Partiële herziening bestemmingsplan Landelijk Gebied, Achtersloot 122’ hebben vastgesteld. Het vastgestelde besluit hogere waarden en de bijbehorende stukken liggen van donderdag 15 juli 2021 tot en met donderdag 26 augustus 2021 ter inzage.</text:p>
            <text:p text:style-name="common-al">
            <text:span text:style-name="nadrukvet">Doel besluit hogere waarden</text:span>
          </text:p>
            <text:p text:style-name="common-al">Het bestemmingsplan voorziet in het gedeeltelijk wijzigen van de bestemming van het agrarische perceel Achtersloot 122 in een woonbestemming. Binnen de bestemming Wonen zijn tweewoningen toegestaan.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de reeds aanwezige woning, vanwege het wegverkeer op de Achtersloot,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vastgestelde besluit hogere waarden en de bijbehorende stukken kunt u binnen de genoemde termijn inzien bij de publieksbalie in het stadskantoor, Overtoom 1 in IJsselstein.</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65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 besluit hogere waarden Wet geluidhinder, Bestemmingsplan Partiële herziening bestemmingsplan Landelijk Gebied, Achtersloot 122 in IJsselstein</meta:user-defined>
    <meta:user-defined meta:name="DCTERMS.W3CDTF/DCTERMS.available">2021-07-14</meta:user-defined>
    <meta:user-defined meta:name="DCTERMS.W3CDTF/OVERHEIDop.jaargang">2021</meta:user-defined>
    <meta:user-defined meta:name="OVERHEIDop.publicationIssue">226514</meta:user-defined>
    <meta:user-defined meta:name="OVERHEIDop.GmbID/DC.identifier">gmb-2021-226514</meta:user-defined>
    <meta:user-defined meta:name="OVERHEIDop.versieInformatie"/>
  </office:meta>
</office:document-meta>
</file>