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Hermionegang (voor nummer 2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li 2021een besluit verzonden op de aanvraag met zaaknummer 2021-000547 voor het kappen van één boom op locatie Hermionegang (voor nummer 2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51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ermionegang (voor nummer 2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aan de Hermionegang (voor nummer 2) te Zoeter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10</meta:user-defined>
    <meta:user-defined meta:name="OVERHEIDop.GmbID/DC.identifier">gmb-2021-226510</meta:user-defined>
    <meta:user-defined meta:name="OVERHEIDop.versieInformatie"/>
  </office:meta>
</office:document-meta>
</file>