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manuel Kanthof 2-1 1064V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Immanuel Kanthof 2-1 1064VS Amsterdam</text:p>
            <text:p text:style-name="common-al">Omschrijving: het realiseren van een renovatie aan de Descartesbuurt</text:p>
            <text:p text:style-name="common-al">Datum ontvangst: 09-07-2021</text:p>
            <text:p text:style-name="common-al">Zaaknummer: Z2021-NW001913</text:p>
            <text:p text:style-name="common-al">OLO nummer: 611933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50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0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0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1913</meta:user-defined>
    <meta:user-defined meta:name="DCTERMS.abstract">het realiseren van een renovatie aan de Descartesbuurt, OLO 6119333</meta:user-defined>
    <dc:language>nl</dc:language>
    <meta:user-defined meta:name="OVERHEIDop.locatietype/OVERHEIDop.gebiedsmarkering">Punt</meta:user-defined>
    <meta:user-defined meta:name="DC.title">Aanvraag omgevingsvergunning Immanuel Kanthof 2-1 1064VS Amsterdam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506</meta:user-defined>
    <meta:user-defined meta:name="OVERHEIDop.GmbID/DC.identifier">gmb-2021-226506</meta:user-defined>
    <meta:user-defined meta:name="OVERHEIDop.versieInformatie"/>
  </office:meta>
</office:document-meta>
</file>