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Drechtstraat 8 2314T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3777</text:p>
            <text:p text:style-name="common-al">Ingekomen: 21-06-2021 00:00</text:p>
            <text:p text:style-name="common-al">Datum besluit: 09-07-2021</text:p>
            <text:p text:style-name="common-al">Locatie: Drechtstraat 8 2314TE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650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0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3777</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Drechtstraat 8 2314TE Leiden</meta:user-defined>
    <meta:user-defined meta:name="DCTERMS.W3CDTF/DCTERMS.available">2021-07-22</meta:user-defined>
    <meta:user-defined meta:name="DCTERMS.W3CDTF/OVERHEIDop.jaargang">2021</meta:user-defined>
    <meta:user-defined meta:name="OVERHEIDop.publicationIssue">226505</meta:user-defined>
    <meta:user-defined meta:name="OVERHEIDop.GmbID/DC.identifier">gmb-2021-226505</meta:user-defined>
    <meta:user-defined meta:name="OVERHEIDop.versieInformatie"/>
  </office:meta>
</office:document-meta>
</file>