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Franciscushof Zuid,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15 juli 2021 tot en met 25 augustus 2021 het ontwerp bestemmingsplan Franciscushof-Zuid met bijbehorende stukken ter inzage ligt. De stukken zijn te raadplegen op:</text:p>
            <text:p text:style-name="common-al"/>
            <text:list text:style-name="id1-3-2-1-1-3">
              <text:list-item text:style-override="id1-3-2-1-1-3-1">
                <text:number>1.</text:number>
                <text:p text:style-name="al">
                <text:span text:style-name="nadrukondlijn">www.ruimtelijkeplannen.nl </text:span>
              </text:p>
              </text:list-item>
              <text:list-item text:style-override="id1-3-2-1-1-3-2">
                <text:number>2.</text:number>
                <text:p text:style-name="al">De link NL.IMRO.0177.BP20210012-ON01 <text:a xlink:href="http://www.ruimtelijkeplannen.nl/web-roo/?planidn=NL.IMRO.0177.BP20210012-ON01%20" xlink:type="simple">www.ruimtelijkeplannen.nl/web-roo/?planidn=NL.IMRO.0177.BP20210012-ON01 </text:a></text:p>
              </text:list-item>
            </text:list>
            <text:p text:style-name="common-al">Daarnaast zijn de analoge stukken in te zien in de informatiehoek van het gemeentehuis, Zwolsestraat 16 in Raalte (vanwege het coronavirus bij hoge uitzondering op afspraak in te zien, tel. 0572-347799). De bronbestanden zijn beschikbaar op: <text:a xlink:href="http://raalte.gemeentedocumenten.nl/plannen/NL.IMRO.0177.BP20210012-ON01%20" xlink:type="simple">http://raalte.gemeentedocumenten.nl/plannen/NL.IMRO.0177.BP20210012-ON01/ </text:a>.</text:p>
            <text:p text:style-name="common-al">De Gemeente Raalte wil voorzien in de vraag naar woningen door de komende jaren Franciscushof-Zuid te ontwikkelen. Het plangebied, het zuidelijke deel van de woningbouwlocatie Franciscushof, heeft een oppervlakte van ca. 24 hectare. De locatie Franciscushof betreft een voormalig terrein van een psychiatrische inrichting. Door gewijzigde inzichten heeft de gemeente besloten om voor het nog niet ontwikkelde zuidelijke deel van de locatie een nieuw stedenbouwkundig plan op te stellen. Om op basis van het stedenbouwkundig plan de beoogde ontwikkeling van Franciscushof Zuid juridisch-planologisch mogelijk te maken is voorliggend bestemmingsplan opgesteld en zijn de daarvoor benodigde onderzoeken uitgevoerd. De resultaten daarvan onderbouwen het ontwerpbestemmingsplan Franciscushof Zuid.</text:p>
            <text:p text:style-name="common-al">Het plangebied omvat circa 24 hectare en is bedoeld voor in totaal 163 woningen. Het plan bevat een variatie van rijwoningen, hoekwoningen, vierspanners, tweekappers en vrijstaande woningen.</text:p>
            <text:p text:style-name="common-al">
            <text:span text:style-name="nadrukvet">Ontwerpbesluit hogere grenswaarden Franciscushof Zuid Raalte</text:span>
          </text:p>
            <text:p text:style-name="common-al">Een besluit tot vaststelling hogere grenswaarden op basis van de Wet geluidhinder is nodig in het kader van de ontwikkeling van nieuwe woningen in de ontwikkellocatie Franciscushof Zuid in Raalte.</text:p>
            <text:p text:style-name="common-al">De hogere grenswaarden houden verband met de geluidsbelasting door het wegverkeer op de N35, die voor de te realiseren woningen hoger ligt dan de voorkeursgrenswaarde van 48 dB en met de geluidsbelasting door het Hoftheater die voor de te realiseren woningen hoger ligt dan de voorkeursgrenswaarde van 50 dB(A). Hierbij een link naar het document <text:a xlink:href="https://www.raalte.nl/sites/default/files/Raalte-Franciscushof-Zuid-ontwerpbeschikking-HGW.pdf" xlink:type="simple">https://www.raalte.nl/sites/default/files/Raalte-Franciscushof-Zuid-ontwerpbeschikking-HGW.pdf</text:a></text:p>
            <text:p text:style-name="common-al">Het ontwerp-besluit hogere grenswaarden geluid kunt u inzien in de informatiehoek en via bovenstaande link. De akoestische onderzoeken zijn als bijlage bij het ontwerpbestemmingsplan opgenomen. Deze kunt u analoog bij de informatiebalie en via <text:a xlink:href="http://www.ruimtelijkeplannen.nl" xlink:type="simple">www.ruimtelijkeplannen.nl</text:a> inzien.</text:p>
            <text:p text:style-name="common-al">
            <text:span text:style-name="nadrukvet">Procedure</text:span>
          </text:p>
            <text:p text:style-name="common-al">Tijdens de termijn van terinzagelegging van <text:span text:style-name="nadrukvet">het ontwerpbesluit hogere grenswaarde</text:span> kan een ieder naar keuze schriftelijk (wat de voorkeur heeft) of mondeling een zienswijze naar voren brengen bij burgemeester en wethouders van Raalte. Een schriftelijke zienswijze kan worden gestuurd naar burgemeester en wethouders van Raalte, Postbus 140, 8100 AC Raalte. </text:p>
            <text:p text:style-name="common-al">Tijdens de termijn van terinzagelegging van het ontwerpbestemmingsplan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common-al">Een mondelinge zienswijze tegen het ontwerpbestemmingsplan en/of het ontwerpbesluit hogere grenswaarde kan uitsluitend worden ingebracht via het domein Ruimte. Hiervoor kan een afspraak worden gemaakt met Frank Zuijdweg, telefoon (0572) 347 799.</text:p>
            <text:p text:style-name="last-al">In de zienswijze moet worden aangegeven op welke onderdelen van het ontwerp bestemmingsplan en/of het ontwerpbesluit hogere grenswaarde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650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10012-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Franciscushof Zuid, gemeente Raalte</meta:user-defined>
    <meta:user-defined meta:name="DCTERMS.W3CDTF/DCTERMS.available">2021-07-14</meta:user-defined>
    <meta:user-defined meta:name="DCTERMS.W3CDTF/OVERHEIDop.jaargang">2021</meta:user-defined>
    <meta:user-defined meta:name="OVERHEIDop.publicationIssue">226503</meta:user-defined>
    <meta:user-defined meta:name="OVERHEIDop.GmbID/DC.identifier">gmb-2021-226503</meta:user-defined>
    <meta:user-defined meta:name="OVERHEIDop.versieInformatie"/>
  </office:meta>
</office:document-meta>
</file>