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Brugghenstraat 8: Van der Brugghenstraat 8, Caffenino Nijmegen, vestiging nieuwe onderneming, 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an der Brugghenstraat 8, Caffenino Nijmegen, vestiging nieuwe onderneming,  exploitatievergunning (Van der Brugghenstraat 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20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1 tot en met 2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44C2C20-812E-45AA-91B9-C19D09179109" xlink:type="simple">http://www.nijmegen.nl/vergunningpagina/?guid=044C2C20-812E-45AA-91B9-C19D091791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50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er Brugghenstraat 8: Van der Brugghenstraat 8, Caffenino Nijmegen, vestiging nieuwe onderneming,  exploitatievergunning - apv vergunning – Bijzondere wetten  - Vergunning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01</meta:user-defined>
    <meta:user-defined meta:name="OVERHEIDop.GmbID/DC.identifier">gmb-2021-226501</meta:user-defined>
    <meta:user-defined meta:name="OVERHEIDop.versieInformatie"/>
  </office:meta>
</office:document-meta>
</file>